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est Maas en Waal _ Veldlaan_Meerenweg_Zijvond -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en</text:span>
          </text:p>
            <text:p text:style-name="common-al">Wij hebben de volgende verkeersbesluiten genomen:</text:p>
            <text:list text:style-name="id1-3-2-1-1-3">
              <text:list-item text:style-override="id1-3-2-1-1-3-1">
                <text:number>1.</text:number>
                <text:p text:style-name="al">Veldlaan 30 in Beneden-Leeuwen ter hoogte van huisnummer 30, instellen gereserveerde gehandicaptenparkeerplaats. </text:p>
              </text:list-item>
              <text:list-item text:style-override="id1-3-2-1-1-3-2">
                <text:number>2.</text:number>
                <text:p text:style-name="al">Meerenweg in Dreumel ter hoogte van brug over de Reefwetering, instellen as-last beperking en totale massa beperking.</text:p>
              </text:list-item>
              <text:list-item text:style-override="id1-3-2-1-1-3-3">
                <text:number>3.</text:number>
                <text:p text:style-name="al">Zijvond in Alphen ter hoogte van brug over Grote Wetering, instellen as-last beperking en totale massa beperking. </text:p>
                <text:p text:style-name="al"/>
              </text:list-item>
            </text:list>
            <text:p text:style-name="common-al">De besluiten liggen 6 weken ter inzage op het gemeentehuis. U vindt deze besluiten ook op www.officielebekendmakingen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5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2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2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Onbekend</meta:user-defined>
    <dc:language>nl</dc:language>
    <meta:user-defined meta:name="OVERHEID.Gemeente/DC.spatial">Tiel</meta:user-defined>
    <meta:user-defined meta:name="DC.title">Gemeente West Maas en Waal _ Veldlaan_Meerenweg_Zijvond -</meta:user-defined>
    <meta:user-defined meta:name="DCTERMS.W3CDTF/DCTERMS.available">2020-07-24</meta:user-defined>
    <meta:user-defined meta:name="DCTERMS.W3CDTF/OVERHEIDop.jaargang">2020</meta:user-defined>
    <meta:user-defined meta:name="OVERHEIDop.publicationIssue">40257</meta:user-defined>
    <meta:user-defined meta:name="OVERHEIDop.StcrtID/DC.identifier">stcrt-2020-40257</meta:user-defined>
    <meta:user-defined meta:name="OVERHEIDop.versieInformatie"/>
  </office:meta>
</office:document-meta>
</file>