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Naaldwijk intrekken verkeersbesluit verplichte rijrichting Burgemeester Elsenweg. Doc.nr. 20-02109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op 11-06-2020, het verkeersbesluit is genomen onder nummer 2020-30818, voor het instellen van een verplichte rijrichting aan de Burgemeester Elsenweg te Naaldwijk;dat bij nader onderzoek is gebleken dat de grondslag voor dit verkeersbesluit niet juist is; dat bijgevolg dit verkeersbesluit niet is voorbereid met de juiste zorgvuldigheid;dat de in aanmerking te nemen belangen op een andere wijze dienen te worden gewogen;dat het derhalve noodzakelijk is dat hiervoor het verkeersbesluit van 11-06-2020 wordt ingetrokken. gelet op de artikelen 15 en 18 van de Wegenverkeerswet 1994;</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verkeersbesluit van 11-06-2020 met nummer 2020-30818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3-07-2020</text:span>
          </text:p>
          </text:section>
          <text:section text:name="ondertekening_id1-3-2-3-2">
            <text:p><text:span text:style-name="functie">burgemeester enwethouders van Westland,</text:span></text:p>
            <text:p><text:span text:style-name="deze">Namens deze,</text:span></text:p>
            <text:p><text:span text:style-name="ondertekening_naam">
            <text:span text:style-name="voornaam">J. </text:span>
            <text:span text:style-name="achternaam">Bos</text:span>
          </text:span></text:p>
            <text:p><text:span text:style-name="functie">teammanager Civiel- en Vastgoed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5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5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trekken verkeersbesluit - Naaldw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210903  </meta:user-defined>
    <meta:user-defined meta:name="DCTERMS.abstract">Verkeersbesluit van 11-06-2020 met nummer 2020-30818 intrekken.</meta:user-defined>
    <meta:user-defined meta:name="OVERHEIDop.verkeersbordcode">D4</meta:user-defined>
    <dc:language>nl</dc:language>
    <meta:user-defined meta:name="OVERHEID.EPSG28992/DC.spatial">74729.075 446530.938</meta:user-defined>
    <meta:user-defined meta:name="DC.title">Verkeersbesluit gemeente Westland Naaldwijk intrekken verkeersbesluit verplichte rijrichting Burgemeester Elsenweg. Doc.nr. 20-0210903</meta:user-defined>
    <meta:user-defined meta:name="OVERHEID.PostcodeHuisnummer/OVERHEIDop.postcodeHuisnummer">2671CX 111</meta:user-defined>
    <meta:user-defined meta:name="OVERHEIDop.straatnaam">Dijkweg</meta:user-defined>
    <meta:user-defined meta:name="OVERHEIDop.woonplaats">Naaldwijk</meta:user-defined>
    <meta:user-defined meta:name="DCTERMS.W3CDTF/DCTERMS.available">2020-07-23</meta:user-defined>
    <meta:user-defined meta:name="OVERHEIDop.StcrtID/DC.identifier">stcrt-2020-40254</meta:user-defined>
    <meta:user-defined meta:name="DCTERMS.W3CDTF/OVERHEIDop.jaargang">2020</meta:user-defined>
    <meta:user-defined meta:name="OVERHEIDop.publicationIssue">40254</meta:user-defined>
    <meta:user-defined meta:name="OVERHEIDop.versieInformatie"/>
  </office:meta>
</office:document-meta>
</file>