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Schreerder,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4 juli 2020</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p text:style-name="common-al">wij een verzoek ontvangen hebben om in de omgeving van de <text:span text:style-name="nadrukvet">Scheerder</text:span>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de beoogde oplaadplaatsen gelegen zijn nabij een basisschool en de voor oplaadplaatsen voorziene parkeerplaatsen gebruikt worden ten behoeve van het halen en brengen van kinderen van en naar die basisschool;</text:p>
            <text:p text:style-name="common-al">het wenselijk is dat de beoogde oplaadplaatsen beschikbaar blijven voor alle voertuigen ten behoeve van het halen en brengen voor de school, dat plaatsvindt van maandag tot en met vrijdag van 08.00 – 09:30 uur en 13:30 – 15:00 uur;</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 met uitzondering van maandag tot en met vrijdag van 08.00 – 09:30 uur en 13:30 – 15:00 uur;</text:p>
            <text:p text:style-name="common-al"/>
            <text:p text:style-name="common-al">
            <text:span text:style-name="nadrukvet">Besluit:</text:span>
          </text:p>
            <text:list text:style-name="id1-3-2-2-1-22">
              <text:list-item text:style-override="id1-3-2-2-1-22-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m.u.v. ma t/m vr. 08.00 – 09:30 uur 13:30 – 15:00 uur”, tot het aanwijzen van twee parkeerplaatsen bestemd voor het opladen op de Scheerder ter hoogte van huisnummer 3, te Hoorn.</text:p>
              </text:list-item>
              <text:list-item text:style-override="id1-3-2-2-1-22-2">
                <text:number/>
                <text:p text:style-name="al"/>
              </text:list-item>
              <text:list-item text:style-override="id1-3-2-2-1-22-3">
                <text:number/>
                <text:p text:style-name="al"/>
              </text:list-item>
            </text:list>
            <text:p text:style-name="common-al">te bepalen dat bovenstaand wordt bekendgemaakt:</text:p>
            <text:list text:style-name="id1-3-2-2-1-24">
              <text:list-item text:style-override="id1-3-2-2-1-24-1">
                <text:number>•</text:number>
                <text:p text:style-name="al">middels publicatie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P. Veenstra</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5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5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 Schreer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052</meta:user-defined>
    <meta:user-defined meta:name="DCTERMS.abstract">Elektrische Laadpaal, Schreerder, Hoorn</meta:user-defined>
    <meta:user-defined meta:name="OVERHEIDop.verkeersbordcode">E4</meta:user-defined>
    <dc:language>nl</dc:language>
    <meta:user-defined meta:name="OVERHEID.EPSG28992/DC.spatial">132311.509 518743.859</meta:user-defined>
    <meta:user-defined meta:name="DC.title">Gemeente Hoorn – Verkeersbesluit tot aanwijzing van twee parkeerplaatsen voor het laden van elektrische voertuigen op de Schreerder, te Hoorn</meta:user-defined>
    <meta:user-defined meta:name="OVERHEID.PostcodeHuisnummer/OVERHEIDop.postcodeHuisnummer">1625VC 23</meta:user-defined>
    <meta:user-defined meta:name="OVERHEIDop.straatnaam">Spinner</meta:user-defined>
    <meta:user-defined meta:name="OVERHEIDop.woonplaats">Hoorn</meta:user-defined>
    <meta:user-defined meta:name="DCTERMS.W3CDTF/DCTERMS.available">2020-07-24</meta:user-defined>
    <meta:user-defined meta:name="OVERHEIDop.StcrtID/DC.identifier">stcrt-2020-40253</meta:user-defined>
    <meta:user-defined meta:name="DCTERMS.W3CDTF/OVERHEIDop.jaargang">2020</meta:user-defined>
    <meta:user-defined meta:name="OVERHEIDop.publicationIssue">40253</meta:user-defined>
    <meta:user-defined meta:name="OVERHEIDop.versieInformatie"/>
  </office:meta>
</office:document-meta>
</file>