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van Berck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keerssituatie op de Van Berckelstraat is al enige jaren een zorgpunt voor de gemeente. Om deze reden heeft de Gemeente ’s-Hertogenbosch besloten om de Van Berckelstraat in beide richtingen af te sluiten voor alle verkeer tussen de Zuid Willemsvaart en de Noordwal, uitgezonderd (brom)fiets en lijnbus. Daarnaast wordt er ook eenrichtingsverkeer in gesteld, van het schiereiland af, op de Rückertbrug en Kasterensbrug, uitgezonderd (brom)fiets en lijnbus. De fysieke afsluiting staat vanaf 3 augustus op de weg.</text:p>
            <text:p text:style-name="last-al"/>
            <text:p text:style-name="tussenkopcur">Tervisielegging verkeersbesluit</text:p>
            <text:p text:style-name="tussenkopcur">Het verkeersbesluit ligt voor iedereen vanaf maandag 27 juli 2020 tot en met maandag 7 september 2020 ter inzage in het Stadskantoor. Het verkeersbesluit is ook digitaal opvraagbaar bij de heer F. van Weert van de afdeling Leefomgeving, tel. (073) 615 9294 of mailt u naar <text:a xlink:href="mailto:f.vanweert@s-hertogenbosch.nl" xlink:type="simple">f.vanweert@s-hertogenbosch.nl</text:a></text:p>
            <text:p text:style-name="tussenkopcur">Bezwaar</text:p>
            <text:p text:style-name="tussenkopcur">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tussenkopcur">Per brief bezwaar maken</text:p>
            <text:p text:style-name="tussenkopcur">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tussenkopcur">Nadat u het bezwaarschrift hebt ondertekend, stuurt u het op naar de gemeente. U moet uw bezwaarschrift richten aan: het College van burgemeester en wethouders van ’s-Hertogenbosch, Postbus 12345, 5200 GZ ’s-Hertogenbosch </text:p>
            <text:p text:style-name="tussenkopcur">Digitaal bezwaar maken</text:p>
            <text:p text:style-name="tussenkopcur">U kunt ook digitaal bezwaar maken, via een vastgesteld digitaal formulier, met gebruik van DigiD. </text:p>
            <text:p text:style-name="tussenkopcur">Meer informatie hierover, alsmede het digitale bezwaarformulier, kunt u vinden op de website van onze gemeente: <text:a xlink:href="http://www.s-hertogenbosch.nl/stad-en-bestuur/bestuur/bezwaar-maken" xlink:type="simple">www.s-hertogenbosch.nl/stad-en-bestuur/bestuur/bezwaar-maken</text:a></text:p>
            <text:p text:style-name="tussenkopcur">Let op: bezwaar maken via de mail is niet mogelijk!</text:p>
            <text:p text:style-name="tussenkopcur">Voorlopige voorziening rechter</text:p>
            <text:p text:style-name="tussenkopcur">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tussenkopcur">U kunt hiertoe zelf een verzoekschrift opstellen en deze vervolgens naar de rechtbank sturen. Dit verzoek moet u dan richten aan: de Voorzieningenrechter van de Rechtbank Oost-Brabant, sector Bestuursrecht, Postbus 90125, 5200 MA te ‘s-Hertogenbosch. </text:p>
            <text:p text:style-name="tussenkopcur">Aan de procedure voor ‘voorlopige voorziening’ zijn kosten verbonden (griffierecht). </text:p>
            <text:p text:style-name="tussenkopcur">Nadere informatie over bezwaar (en beroep) tegen beslissingen van de overheid vindt u in het digitale informatieblad Bezwaar en beroep tegen een beslissing van de overheid.</text:p>
            <text:p text:style-name="tussenkopcur">Voor meer informatie belt u met de heer F. van Weert van de afdeling Leefomgeving, tel. (073) 6159294 of mailt u naar f.vanweert@s-hertogenbosch.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4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4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4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s-Hertogenbosch</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15 van de Wegenverkeerswet 1994]|[1.0:c:BWBR0006622&amp;artikel=15&amp;g=2020-07-15</meta:user-defined>
    <dc:language>nl</dc:language>
    <meta:user-defined meta:name="OVERHEID.EPSG28992/DC.spatial">149548.867 411437.271</meta:user-defined>
    <meta:user-defined meta:name="DC.title">Verkeersbesluit afsluiten van Berckelstraat</meta:user-defined>
    <meta:user-defined meta:name="OVERHEID.PostcodeHuisnummer/OVERHEIDop.postcodeHuisnummer">5211NW 140</meta:user-defined>
    <meta:user-defined meta:name="OVERHEIDop.straatnaam">Zuid Willemsvaart</meta:user-defined>
    <meta:user-defined meta:name="OVERHEIDop.woonplaats">'s-Hertogenbosch</meta:user-defined>
    <meta:user-defined meta:name="DCTERMS.W3CDTF/DCTERMS.available">2020-07-24</meta:user-defined>
    <meta:user-defined meta:name="OVERHEIDop.externeBijlage">afsluiting van berckelstraat|exb-2020-39481</meta:user-defined>
    <meta:user-defined meta:name="DCTERMS.W3CDTF/OVERHEIDop.jaargang">2020</meta:user-defined>
    <meta:user-defined meta:name="OVERHEIDop.publicationIssue">40242</meta:user-defined>
    <meta:user-defined meta:name="OVERHEIDop.StcrtID/DC.identifier">stcrt-2020-40242</meta:user-defined>
    <meta:user-defined meta:name="OVERHEIDop.versieInformatie"/>
  </office:meta>
</office:document-meta>
</file>