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Jsseldijk Noord 65, Ouderkerk aan den IJssel en besluit hogere geluidswaarde IJsseldijk Noord 65 te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4 juli 2020 het bestemmingsplan IJsseldijk Noord 65, Ouderkerk aan den IJssel ongewijzigd heeft vastgesteld. Het vastgestelde plan ligt met ingang van 29 juli 2020 gedurende zes weken ter inzage. </text:p>
            <text:p text:style-name="common-al">Burgemeester en wethouders hebben voorts het besluit hogere geluidswaarde vastgesteld voor een woning op de locatie aan de IJsseldijk Noord 65 in Ouderkerk aan den IJssel. Dit besluit en de daarbij behorende stukken kunt u eveneens vanaf 29 juli 2020 gedurende zes weken inzien bij de gemeente. Dit besluit is geregistreerd onder kenmerk 2019576898.</text:p>
            <text:p text:style-name="common-al">Het ontwerp-bestemmingsplan en de daarop betrekking hebbende stukken en het ontwerp-besluit hogere geluidswaarde en de daarop betrekking hebbende stukken, hebben voor een periode van 6 weken vanaf 25 maart 2020 ter inzage gelegen. Hiertegen zijn geen zienswijzen ingediend.</text:p>
            <text:p text:style-name="common-al">
            <text:span text:style-name="nadrukondlijn">Ligging en beschrijving plan</text:span>
          </text:p>
            <text:p text:style-name="common-al">Het plangebied ligt aan de IJsseldijk Noord 65 te Ouderkerk aan den IJssel. Met het bestemmingsplan wordt de agrarische bestemming omgezet naar een woonbestemming, de karakteristieke boerderijwoning in twee wooneenheden gesplitst en een ruimte-voor-ruimtewoning gerealiseerd. De niet karakteristieke bedrijfsbebouwing wordt gesloopt. </text:p>
            <text:p text:style-name="common-al">
            <text:span text:style-name="nadrukondlijn">Beroep</text:span>
          </text:p>
            <text:p text:style-name="common-al">Vanaf woensdag 29 juli 2020 liggen het bestemmingsplan en de daarop betrekking hebbende stukken en het besluit vaststellen hogere waarden en de daarbij behorende stukken gedurende 6 weken ter inzage bij het Klantcontactcentrum van het gemeentehuis, Dorpsplein 8 in Stolwijk. Om de stukken in te kunnen zien, kunt u via het klantcontactcentrum (tel. 14-0182) een afspraak maken met mevrouw M. de Graaf van afdeling Ruimtelijke Ontwikkeling.</text:p>
            <text:p text:style-name="common-al">In verband met de maatregelen tegen Corona zijn er aangepaste openingstijden voor het gemeentehuis. Dit betekent dat ook de mogelijkheden om het bestemmingsplan en het besluit hogere waarden in te zien aangepast zijn.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digitaal inzien via <text:a xlink:href="http://www.ruimtelijkeplannen.nl" xlink:type="simple">www.ruimtelijkeplannen.nl</text:a> onder de volgende planidentificatienummer (plan-ID): NL.IMRO.1931.BP1908BG044-VG01 en via <text:a xlink:href="http://www.krimpenerwaard.nl" xlink:type="simple">www.krimpenerwaard.nl</text:a>.</text:p>
            <text:p text:style-name="common-al">Binnen zes weken na de dag waarop de besluiten ter inzage zijn gelegd is het instellen van beroep mogelijk voor:</text:p>
            <text:list text:style-name="id1-3-2-1-1-11">
              <text:list-item text:style-override="id1-3-2-1-1-11-1">
                <text:number>1.</text:number>
                <text:p text:style-name="al">degene, die een zienswijze tegen het ontwerpbestemmingsplan en/of ontwerp-besluit hogere grenswaarde hebben ingediend en belanghebbende zijn;</text:p>
              </text:list-item>
              <text:list-item text:style-override="id1-3-2-1-1-11-2">
                <text:number>2.</text:number>
                <text:p text:style-name="al">belanghebbenden, die aan kunnen tonen dat zij redelijkerwijs geen zienswijze kenbaar hebben kunnen maken over het ontwerp van het bestemmingsplan en/of het ontwerp-besluit hogere grenswaarde;</text:p>
              </text:list-item>
              <text:list-item text:style-override="id1-3-2-1-1-11-3">
                <text:number>3.</text:number>
                <text:p text:style-name="al">een belanghebbende, die bezwaar heeft tegen de wijzigingen die bij de vaststelling van het bestemmingsplan en/of het besluit hogere grenswaarde zijn aangebracht.</text:p>
              </text:list-item>
            </text:list>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common-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28 juli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4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4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8BG044-VG01</meta:user-defined>
    <meta:user-defined meta:name="OVERHEIDop.referentienummer">ZK19006074</meta:user-defined>
    <meta:user-defined meta:name="DCTERMS.abstract">Met het bestemmingsplan wordt de agrarische bestemming omgezet naar een woonbestemming, de karakteristieke boerderijwoning in twee wooneenheden gesplitst en een ruimte-voor-ruimtewoning gerealiseerd</meta:user-defined>
    <meta:user-defined meta:name="OVERHEIDop.Ruimtelijkeplannen/DC.type">bestemmingsplan</meta:user-defined>
    <dc:language>nl</dc:language>
    <meta:user-defined meta:name="OVERHEID.Gemeente/DC.spatial">Krimpenerwaard</meta:user-defined>
    <meta:user-defined meta:name="OVERHEID.EPSG28992/DC.spatial">103514 439484.7</meta:user-defined>
    <meta:user-defined meta:name="DC.title">Vaststelling bestemmingsplan IJsseldijk Noord 65, Ouderkerk aan den IJssel en besluit hogere geluidswaarde IJsseldijk Noord 65 te Ouderkerk aan den IJssel</meta:user-defined>
    <meta:user-defined meta:name="OVERHEID.PostcodeHuisnummer/OVERHEIDop.postcodeHuisnummer">2935BH 65</meta:user-defined>
    <meta:user-defined meta:name="OVERHEIDop.straatnaam">IJsseldijk-Noord</meta:user-defined>
    <meta:user-defined meta:name="OVERHEIDop.woonplaats">Ouderkerk aan den IJssel</meta:user-defined>
    <meta:user-defined meta:name="DCTERMS.W3CDTF/DCTERMS.available">2020-07-28</meta:user-defined>
    <meta:user-defined meta:name="DCTERMS.W3CDTF/OVERHEIDop.jaargang">2020</meta:user-defined>
    <meta:user-defined meta:name="OVERHEIDop.publicationIssue">40241</meta:user-defined>
    <meta:user-defined meta:name="OVERHEIDop.StcrtID/DC.identifier">stcrt-2020-40241</meta:user-defined>
    <meta:user-defined meta:name="OVERHEIDop.versieInformatie"/>
  </office:meta>
</office:document-meta>
</file>