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- verleende omgevingsvergunning Portengen 38 in Kockengen - legaliseren wijzigingen op vergund en gebouwd bijge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4 juli tot en met donderdag 3 september 2020 de verleende omgevingsvergunning Portengen 38 in Kockengen ter inzage ligt.</text:p>
            <text:p text:style-name="common-al">
            <text:span text:style-name="nadrukvet">Inhoud</text:span>
          </text:p>
            <text:p text:style-name="common-al">Legaliseren wijzigingen op vergund en gebouwd bijgebouw: een opbouw op een terras en een aanbouw van een veranda.</text:p>
            <text:p text:style-name="common-al">
            <text:span text:style-name="nadrukvet">Inzien</text:span>
          </text:p>
            <text:p text:style-name="common-al">U kunt de verleende omgevingsvergunning (NL.IMRO.1904.OVPortengen38KKG-VG01) vanaf vrijdag 24 juli 2020 raadplegen op<text:a xlink:href="https://www.ruimtelijkeplannen.nl/?planidn=NL.IMRO.1904.OVPortengen38KKG-VG01" xlink:type="simple"> www.ruimtelijkeplannen.nl</text:a> en na afspraak (14 0346) inzien bij het Omgevingsloket van de gemeente Stichtse Vecht, Endelhovenlaan 1 in Maarssen (maandag t/m vrijdag van 8.30 tot 17.00 uur). Voor vragen kunt u contact opnemen met de heer N. Abbas (14 0346).</text:p>
            <text:p text:style-name="common-al">
            <text:span text:style-name="nadrukvet">Reageren</text:span>
          </text:p>
            <text:p text:style-name="common-al">Als u het niet eens bent met dit besluit kunt u een beroepschrift indienen. Dit moet schriftelijk binnen zes weken na de datum van het ter inzage leggen van dit besluit. Het beroepschrift moet de volgende gegevens bevatten:</text:p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aanduiding van het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Rechtbank Midden-Nederland, afdeling bestuursrecht, o.v.v. bodemzaken, Postbus 16005, 3500 DA te Utrecht</text:span>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<text:span text:style-name="nadrukvet">Voorzieningenrechter van de Rechtbank Midden-Nederland, afdeling bestuursrecht, o.v.v. voorlopige voorzieningen, Postbus 16005, 3500 DA te Utrecht</text:span>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www.rechtspraak.nl/Paginas/Inloggen-Rechtspraak.aspx" xlink:type="simple">www.rechtspraak.nl</text:a>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2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904.OVPortengen38KKG-VG01</meta:user-defined>
    <meta:user-defined meta:name="OVERHEIDop.Vergunningen/DC.type">omgevingsvergunningen</meta:user-defined>
    <dc:language>nl</dc:language>
    <meta:user-defined meta:name="OVERHEID.EPSG28992/DC.spatial">126002.26 463216.25</meta:user-defined>
    <meta:user-defined meta:name="DC.title">Gemeente Stichtse Vecht - verleende omgevingsvergunning Portengen 38 in Kockengen - legaliseren wijzigingen op vergund en gebouwd bijgebouw</meta:user-defined>
    <meta:user-defined meta:name="OVERHEID.PostcodeHuisnummer/OVERHEIDop.postcodeHuisnummer">3628EE 38</meta:user-defined>
    <meta:user-defined meta:name="OVERHEIDop.straatnaam">Portengen</meta:user-defined>
    <meta:user-defined meta:name="OVERHEIDop.woonplaats">Kocken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40221</meta:user-defined>
    <meta:user-defined meta:name="OVERHEIDop.StcrtID/DC.identifier">stcrt-2020-40221</meta:user-defined>
    <meta:user-defined meta:name="OVERHEIDop.versieInformatie"/>
  </office:meta>
</office:document-meta>
</file>