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instellen maximum snelheid, parkeerverbod en eenrichtingsverkeer - Maaslandse Dam,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list text:style-name="id1-3-2-2-1-3">
              <text:list-item text:style-override="id1-3-2-2-1-3-1">
                <text:number>•</text:number>
                <text:p text:style-name="al">De burgemeester en wethouders van Midden-Delfland mogen dit verkeersbesluit nemen. Dit staat in de Wegenverkeerswet 1994, artikel 18, eerste lid, onderdeel d.</text:p>
              </text:list-item>
              <text:list-item text:style-override="id1-3-2-2-1-3-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3-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text:p>
              </text:list-item>
            </text:list>
            <text:p text:style-name="common-al">
            <text:span text:style-name="nadrukvet">Overwegingen</text:span>
          </text:p>
            <text:list text:style-name="id1-3-2-2-1-5">
              <text:list-item text:style-override="id1-3-2-2-1-5-1">
                <text:number>•</text:number>
                <text:p text:style-name="al">Dit verkeersbesluit heeft als doel:</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 </text:p>
                  </text:list-item>
                  <text:list-item text:style-override="id1-3-2-2-1-5-1-3-3">
                    <text:number>-</text:number>
                    <text:p text:style-name="al">het zoveel mogelijk waarborgen van de vrijheid van het verkeer.</text:p>
                  </text:list-item>
                </text:list>
              </text:list-item>
            </text:list>
            <text:p text:style-name="common-al">
            <text:span text:style-name="nadrukvet">
              <text:span text:style-name="nadrukcur">Parkeerverbod</text:span>
            </text:span> </text:p>
            <text:list text:style-name="id1-3-2-2-1-7">
              <text:list-item text:style-override="id1-3-2-2-1-7-1">
                <text:number>•</text:number>
                <text:p text:style-name="al">Bewoners hebben de verplichting op eigen terrein te parkeren. Dit staat in het beeldkwaliteitplan, onderdeel van het bestemmingsplan Maaslandse Dam (vastgesteld 2015-04-28);</text:p>
              </text:list-item>
              <text:list-item text:style-override="id1-3-2-2-1-7-2">
                <text:number>•</text:number>
                <text:p text:style-name="al">Elke woning heeft ruimte om minimaal twee auto’s op eigen terrein te plaatsen met uitzondering van de huisnummers 3 en 5;</text:p>
              </text:list-item>
              <text:list-item text:style-override="id1-3-2-2-1-7-3">
                <text:number>•</text:number>
                <text:p text:style-name="al">Voor bezoekers zijn er voldoende parkeervakken volgens de geldende CROW-norm;</text:p>
              </text:list-item>
              <text:list-item text:style-override="id1-3-2-2-1-7-4">
                <text:number>•</text:number>
                <text:p text:style-name="al">De weg is onvoldoende breed om auto’s te laten passeren, bij parkeren op de rijbaan;</text:p>
              </text:list-item>
              <text:list-item text:style-override="id1-3-2-2-1-7-5">
                <text:number>•</text:number>
                <text:p text:style-name="al">Er wordt geparkeerd op het weggedeelte ingericht voor voetgangers;</text:p>
              </text:list-item>
              <text:list-item text:style-override="id1-3-2-2-1-7-6">
                <text:number>•</text:number>
                <text:p text:style-name="al">In het beeldkwaliteitplan staat: parkeren is verboden ‘om het landelijk karakter te bewaken’;</text:p>
              </text:list-item>
              <text:list-item text:style-override="id1-3-2-2-1-7-7">
                <text:number>•</text:number>
                <text:p text:style-name="al">Het is daarom wenselijk om een parkeerverbod in te stellen voor de gehele Maaslandse Dam.</text:p>
              </text:list-item>
            </text:list>
            <text:p text:style-name="common-al">
            <text:span text:style-name="nadrukvet">
              <text:span text:style-name="nadrukcur">Maximumsnelheid</text:span>
            </text:span>
          </text:p>
            <text:list text:style-name="id1-3-2-2-1-9">
              <text:list-item text:style-override="id1-3-2-2-1-9-1">
                <text:number>•</text:number>
                <text:p text:style-name="al">De Maaslandse Dam heeft een duidelijke verblijffunctie;</text:p>
              </text:list-item>
              <text:list-item text:style-override="id1-3-2-2-1-9-2">
                <text:number>•</text:number>
                <text:p text:style-name="al">Het wegvak Molenweg, grenzend aan de Maaslandse Dam, kent een snelheidsregime van 30 km/h;</text:p>
              </text:list-item>
              <text:list-item text:style-override="id1-3-2-2-1-9-3">
                <text:number>•</text:number>
                <text:p text:style-name="al">De Maaslandse Dam en Molenweg hebben duidelijk een andere inrichting;</text:p>
              </text:list-item>
              <text:list-item text:style-override="id1-3-2-2-1-9-4">
                <text:number>•</text:number>
                <text:p text:style-name="al">Door de andere weginrichting kan onduidelijkheid ontstaan over de heersende maximumsnelheid;</text:p>
              </text:list-item>
              <text:list-item text:style-override="id1-3-2-2-1-9-5">
                <text:number>•</text:number>
                <text:p text:style-name="al">Het is daarom wenselijk om de Maaslandse Dam aan te wijzen als Zone 30 km/h en dit duidelijk aan te geven bij het kruispunt met de Molenweg.</text:p>
              </text:list-item>
            </text:list>
            <text:p text:style-name="common-al">
            <text:span text:style-name="nadrukvet">
              <text:span text:style-name="nadrukcur">Eénrichtingsverkeer</text:span>
            </text:span>
          </text:p>
            <text:list text:style-name="id1-3-2-2-1-11">
              <text:list-item text:style-override="id1-3-2-2-1-11-1">
                <text:number>•</text:number>
                <text:p text:style-name="al">De Maaslandse Dam is onvoldoende breed om auto’s te laten passeren</text:p>
              </text:list-item>
              <text:list-item text:style-override="id1-3-2-2-1-11-2">
                <text:number>•</text:number>
                <text:p text:style-name="al">Bij een rijrichting tegen de klok in, zijn er geen conflicten tussen rechtdoorgaand en afslaand verkeer;</text:p>
              </text:list-item>
              <text:list-item text:style-override="id1-3-2-2-1-11-3">
                <text:number>•</text:number>
                <text:p text:style-name="al">Op rotondes is de standaard rijrichting tegen de wijzers van de klok in of rechtsom;</text:p>
              </text:list-item>
              <text:list-item text:style-override="id1-3-2-2-1-11-4">
                <text:number>•</text:number>
                <text:p text:style-name="al">Het is daarom wenselijk om éénrichtingsverkeer in te stellen, met als rijrichting rechtsom.</text:p>
              </text:list-item>
            </text:list>
            <text:p text:style-name="common-al">
            <text:span text:style-name="nadrukvet">
              <text:span text:style-name="nadrukcur">Overig</text:span>
            </text:span>
          </text:p>
            <text:list text:style-name="id1-3-2-2-1-13">
              <text:list-item text:style-override="id1-3-2-2-1-13-1">
                <text:number>•</text:number>
                <text:p text:style-name="al">De Maaslandse Dam is in onderhoud en beheer van de gemeente Midden-Delfland;</text:p>
              </text:list-item>
              <text:list-item text:style-override="id1-3-2-2-1-13-2">
                <text:number>•</text:number>
                <text:p text:style-name="al">Wij hebben overleg gevoerd met de politie, Regionale Eenheid Den Haag, over dit besluit. De eis van overleg met de politie staat in het Besluit Administratieve Bepalingen inzake het Wegverkeer, artikel 24;</text:p>
              </text:list-item>
              <text:list-item text:style-override="id1-3-2-2-1-13-3">
                <text:number>•</text:number>
                <text:p text:style-name="al">Dit verkeersbesluit is eerder gepubliceerd op 20 februari 2020 (Staatscourant 2020, nr. 10898 <text:a xlink:href="https://zoek.officielebekendmakingen.nl/stcrt-2020-10898.html" xlink:type="simple"><text:span text:style-name="nadrukondlijn">https://zoek.officielebekendmakingen.nl/stcrt-2020-10898.html</text:span></text:a>). Tegen dit besluit is bezwaar ingediend.</text:p>
              </text:list-item>
              <text:list-item text:style-override="id1-3-2-2-1-13-4">
                <text:number>•</text:number>
                <text:p text:style-name="al">De bezwaarschriftencommissie heeft geadviseerd om het verkeersbesluit in stand te laten met de aanpassing van de zinsnede dat elke woning de ruimte heeft om minimaal twee auto’s op eigen terrein te plaatsen. Hieraan moet ‘met uitzondering van de huisnummers 3 en 5’ aan toegevoegd worden. Dit staat in het advies van de bezwaarschriftencommissie (B20.00319/2020-13578) en de beslissing op bezwaar (B20.00319/2020-17037).</text:p>
              </text:list-item>
            </text:list>
            <text:p text:style-name="common-al">
            <text:span text:style-name="nadrukvet">Besluit</text:span>
          </text:p>
            <text:list text:style-name="id1-3-2-2-1-15">
              <text:list-item text:style-override="id1-3-2-2-1-15-1">
                <text:number>1.</text:number>
                <text:p text:style-name="al">Plaatsen van de volgende verkeersborden, zoals bedoeld in bijlage 1 van RVV’90, aan de Maaslandse Dam in Maasland:</text:p>
                <text:list text:style-name="id1-3-2-2-1-15-1-3">
                  <text:list-item text:style-override="id1-3-2-2-1-15-1-3-1">
                    <text:number>-</text:number>
                    <text:p text:style-name="al">A1 (Zone 30 herhaling) zone maximumsnelheid 30 km per uur herhalingsbord 3x;</text:p>
                  </text:list-item>
                  <text:list-item text:style-override="id1-3-2-2-1-15-1-3-2">
                    <text:number>-</text:number>
                    <text:p text:style-name="al">A1 (Zone 30) zone maximumsnelheid 30 km per uur;</text:p>
                  </text:list-item>
                  <text:list-item text:style-override="id1-3-2-2-1-15-1-3-3">
                    <text:number>-</text:number>
                    <text:p text:style-name="al">C2 eenrichtingsweg, geslotenverklaring 3x;</text:p>
                  </text:list-item>
                  <text:list-item text:style-override="id1-3-2-2-1-15-1-3-4">
                    <text:number>-</text:number>
                    <text:p text:style-name="al">C3 eenrichtingsweg, inrijden toegestaan 3x;</text:p>
                  </text:list-item>
                  <text:list-item text:style-override="id1-3-2-2-1-15-1-3-5">
                    <text:number>-</text:number>
                    <text:p text:style-name="al">C4 eenrichtingsweg, verplicht naar rechts;</text:p>
                  </text:list-item>
                  <text:list-item text:style-override="id1-3-2-2-1-15-1-3-6">
                    <text:number>-</text:number>
                    <text:p text:style-name="al">E1 (Zone) zone parkeerverbod 2x;</text:p>
                  </text:list-item>
                  <text:list-item text:style-override="id1-3-2-2-1-15-1-3-7">
                    <text:number>-</text:number>
                    <text:p text:style-name="al">E1 (ZoneEinde) einde zone parkeerverbod 2x;</text:p>
                  </text:list-item>
                  <text:list-item text:style-override="id1-3-2-2-1-15-1-3-8">
                    <text:number>-</text:number>
                    <text:p text:style-name="al">G12a (brom)fietspad 2x;</text:p>
                  </text:list-item>
                  <text:list-item text:style-override="id1-3-2-2-1-15-1-3-9">
                    <text:number>-</text:number>
                    <text:p text:style-name="al">OB54 onderbord uitgezonderd (brom)fietsers 7x.</text:p>
                  </text:list-item>
                </text:list>
              </text:list-item>
            </text:list>
            <text:p text:style-name="common-al">Zie ook de situatietekening.</text:p>
            <text:list text:style-name="id1-3-2-2-1-17">
              <text:list-item text:style-override="id1-3-2-2-1-17-1">
                <text:number>2.</text:number>
                <text:p text:style-name="al">Bekendmaking van dit besluit vindt plaats door plaatsing in de Staatscourant (<text:a xlink:href="http://www.officielebekendmakingen.nl" xlink:type="simple"><text:span text:style-name="nadrukondlijn">www.officielebekendmakingen.nl</text:span></text:a>).</text:p>
              </text:list-item>
            </text:list>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25">
              <text:list-item text:style-override="id1-3-2-2-1-25-1">
                <text:number>•</text:number>
                <text:p text:style-name="al">de datum en uw handtekening;</text:p>
              </text:list-item>
              <text:list-item text:style-override="id1-3-2-2-1-25-2">
                <text:number>•</text:number>
                <text:p text:style-name="al">uw naam, adres en graag ook uw telefoonnummer;</text:p>
              </text:list-item>
              <text:list-item text:style-override="id1-3-2-2-1-25-3">
                <text:number>•</text:number>
                <text:p text:style-name="al">de datum en het kenmerk van dit besluit of een kopie van het besluit;</text:p>
              </text:list-item>
              <text:list-item text:style-override="id1-3-2-2-1-25-4">
                <text:number>•</text:number>
                <text:p text:style-name="al">de reden waarom u het niet eens bent met dit besluit.</text:p>
              </text:list-item>
            </text:list>
            <text:p text:style-name="common-al">Voor nadere informatie over het indienen van bezwaar, kijk op <text:a xlink:href="http://www.middendelfland.nl" xlink:type="simple"><text:span text:style-name="nadrukondlijn">www.middendelfland.nl</text:span></text:a>.</text:p>
            <text:p text:style-name="common-al">Schipluiden, 14 juli 2020</text:p>
            <text:p text:style-name="common-al">Namens het college van burgemeester en wethouders, </text:p>
            <text:p text:style-name="common-al">P.A. van den Heuvel,</text:p>
            <text:p text:style-name="last-al">directeur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instellen maximum snelheid, parkeerverbod en eenrichtingsverkeer  - Maaslandse Dam, Maa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20574 / 19Z.006313</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G12</meta:user-defined>
    <dc:language>nl</dc:language>
    <meta:user-defined meta:name="OVERHEID.EPSG28992/DC.spatial">78959.907 440842.526</meta:user-defined>
    <meta:user-defined meta:name="DC.title">Gemeente Midden-Delfland - verkeersbesluit – instellen maximum snelheid, parkeerverbod en eenrichtingsverkeer - Maaslandse Dam, Maasland</meta:user-defined>
    <meta:user-defined meta:name="OVERHEIDop.straatnaam">Maaslandse Dam</meta:user-defined>
    <meta:user-defined meta:name="OVERHEIDop.woonplaats">Maasland</meta:user-defined>
    <meta:user-defined meta:name="DCTERMS.W3CDTF/DCTERMS.available">2020-07-23</meta:user-defined>
    <meta:user-defined meta:name="OVERHEIDop.StcrtID/DC.identifier">stcrt-2020-40193</meta:user-defined>
    <meta:user-defined meta:name="DCTERMS.W3CDTF/OVERHEIDop.jaargang">2020</meta:user-defined>
    <meta:user-defined meta:name="OVERHEIDop.publicationIssue">40193</meta:user-defined>
    <meta:user-defined meta:name="OVERHEIDop.versieInformatie"/>
  </office:meta>
</office:document-meta>
</file>