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idden-Delfland – ontwerp uitwerkingsplan - CPO Woudselaan, Den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UITWERKINGSPLANPLAN</text:span>
          </text:p>
            <text:p text:style-name="common-al">
            <text:span text:style-name="nadrukvet">Ontwerp uitwerkingsplan ‘</text:span>
            <text:span text:style-name="nadrukvet">CPO Woudselaan’</text:span>
          </text:p>
            <text:p text:style-name="common-al">Burgemeester en wethouders van de gemeente Midden-Delfland maken ingevolge artikel 3.9a van de Wet ruimtelijke ordening bekend dat zij het ontwerp uitwerkingsplan “CPO Woudselaan” met het planidentificatienummer NL.IMRO.1842.up20WoudselaanPO-on01 ter inzage leggen.</text:p>
            <text:p text:style-name="common-al">
            <text:span text:style-name="nadrukvet">Planbeschrijving en plangebied</text:span>
          </text:p>
            <text:p text:style-name="common-al">Met het plan wordt de bouw van 12 woningen mogelijk gemaakt aan de Woudselaan in Den Hoorn.</text:p>
            <text:p text:style-name="common-al">
            <text:span text:style-name="nadrukvet">Terinzagelegging </text:span>
          </text:p>
            <text:p text:style-name="common-al">Vanaf 23 juli 2020 ligt het ontwerp uitwerkingsplan ter inzage voor de periode van zes weken bij het Klant Contact Centrum in het gemeentehuis, Anna van Raesfeltstraat 37 in Schipluiden</text:p>
            <text:p text:style-name="common-al">Het ontwerp uitwerkingsplan en de bijbehorende stukken kunt u ook raadplegen via <text:a xlink:href="http://www.ruimtelijkeplannen.nl" xlink:type="simple"><text:span text:style-name="nadrukondlijn">www.ruimtelijkeplannen.nl</text:span></text:a>. Op deze website kiest u ‘Bestemmingsplannen’ waarna u het besluit kunt oproepen door het invullen van de locatie of het planid-nummer: NL.IMRO.1842.up20WoudselaanPO-on01. U kunt het plan ook als PDF-bestand inzien op de gemeentelijke website: /www.middendelfland.nl/stukken-ter-inzage/.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uitwerkingsplan kenbaar maken. Dit kan zowel schriftelijk als mondeling. De schriftelijke zienswijzen kunt u richten aan het college van burgemeester en wethouders van Midden-Delfland, Postbus 1, 2636 ZG Schipluiden.</text:p>
            <text:p text:style-name="last-al">U kunt ook digitaal een zienswijze indienen. Dit formulier vindt u op de gemeentelijke website: <text:a xlink:href="http://www.middendelfland.nl/zienswijze" xlink:type="simple"><text:span text:style-name="nadrukondlijn">www.middendelfland.nl/zienswijze</text:span></text:a>. Daarvoor moet u wel beschikken over een elektronische handtekening (DigiD). Kijk op 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9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19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19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42.up20WoudselaanPO-on01</meta:user-defined>
    <meta:user-defined meta:name="OVERHEIDop.Ruimtelijkeplannen/DC.type">wijzigings- of uitwerkingsplan</meta:user-defined>
    <dc:language>nl</dc:language>
    <meta:user-defined meta:name="OVERHEID.Gemeente/DC.spatial">Midden-Delfland</meta:user-defined>
    <meta:user-defined meta:name="DC.title">Gemeente Midden-Delfland – ontwerp uitwerkingsplan - CPO Woudselaan, Den Hoorn</meta:user-defined>
    <meta:user-defined meta:name="DCTERMS.W3CDTF/DCTERMS.available">2020-07-23</meta:user-defined>
    <meta:user-defined meta:name="DCTERMS.W3CDTF/OVERHEIDop.jaargang">2020</meta:user-defined>
    <meta:user-defined meta:name="OVERHEIDop.publicationIssue">40190</meta:user-defined>
    <meta:user-defined meta:name="OVERHEIDop.StcrtID/DC.identifier">stcrt-2020-40190</meta:user-defined>
    <meta:user-defined meta:name="OVERHEIDop.versieInformatie"/>
  </office:meta>
</office:document-meta>
</file>