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0 Coördinatiebesluit vaststelling bestemmingsplan Wieringerwerf Sternstraat-Patrijsstraat Wieringerwerg en ontwerp-omgevingsvergunning t.b.v. het bouwen van 37 woningen op de locatie Patrijsstraat in Wieringerwer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coördinatiebesluit bestemmingsplan Wieringerwerf Sternstraat-Patrijsstraat en omgevingsvergunning Patrijsstraat ten behoeve van het bouwen van 37 woningen op de locatie Patrijsstraat</text:p>
            <text:p text:style-name="common-al">Plangebied: Sternstraat-Patrijsstraat</text:p>
            <text:p text:style-name="common-al">Doel plan: het bouwen van woningen</text:p>
            <text:p text:style-name="common-al">IMRO identificatienummer: NL.IMRO.1911.BPWwrfhz01-va01</text:p>
            <text:p text:style-name="common-al"/>
            <text:p text:style-name="common-al">
            <text:span text:style-name="nadrukvet">Coördinatie</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p text:style-name="common-al">
            <text:span text:style-name="nadrukvet">Ter inzage </text:span>
          </text:p>
            <text:p text:style-name="common-al">Het bestemmingsplan Wieringerwerf Sternstraat- Patrijsstraat met IMRO identificatienummer NL.IMRO.1911.BPWwrfhz01-va01 en de definitieve omgevingsvergunning met kenmerk Z-254402 t.b.v. het bouwen van 37 woningen op de locatie Patrijsstraat en bijbehorende stukken liggen met ingang van 24 juli 2020 gedurende zes weken ter inzage. De omgevingsvergunning zit als bijlage bij deze publicatie. </text:p>
            <text:p text:style-name="common-al">Het bestemmingsplan, definitieve omgevingsvergunning en bijbehorende stukken zijn als volgt digitaal raadpleegbaar en beschikbaar: </text:p>
            <text:p text:style-name="common-al">Op de landelijke website ‘Ruimtelijkeplannen.nl’ via: </text:p>
            <text:p text:style-name="common-al">
            <text:a xlink:href="http://www.ruimtelijkeplannen.nl/web-roo/?planidn=NL.IMRO.1911.BPWwrfhz01-va01" xlink:type="simple">http://www.ruimtelijkeplannen.nl/web-roo/?planidn=NL.IMRO.1911.BPWwrfhz01-va01</text:a> </text:p>
            <text:p text:style-name="common-al">De bronbestanden van het plan zijn beschikbaar via: </text:p>
            <text:p text:style-name="common-al">
            <text:a xlink:href="http://publiek.tercera-ro.nl/officieel/1911/NL.IMRO.1911.BPWwrfhz01-va01" xlink:type="simple">http://publiek.tercera-ro.nl/officieel/1911/NL.IMRO.1911.BPWwrfhz01-va01</text:a> </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text:list text:style-name="id1-3-2-1-1-23">
              <text:list-item text:style-override="id1-3-2-1-1-23-1">
                <text:number>1.</text:number>
                <text:p text:style-name="al">belanghebbenden die tijdig een zienswijze tegen het ontwerpbestemmingsplan kenbaar hebben gemaakt;</text:p>
              </text:list-item>
              <text:list-item text:style-override="id1-3-2-1-1-23-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8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8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18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Wwrfhz01-va01</meta:user-defined>
    <meta:user-defined meta:name="OVERHEIDop.Ruimtelijkeplannen/DC.type">bestemmingsplan</meta:user-defined>
    <dc:language>nl</dc:language>
    <meta:user-defined meta:name="OVERHEID.Gemeente/DC.spatial">Hollands Kroon</meta:user-defined>
    <meta:user-defined meta:name="OVERHEID.EPSG28992/DC.spatial">130577.939 540574.199</meta:user-defined>
    <meta:user-defined meta:name="DC.title">Hollands Kroon – Week 30 Coördinatiebesluit vaststelling bestemmingsplan Wieringerwerf Sternstraat-Patrijsstraat Wieringerwerg en ontwerp-omgevingsvergunning t.b.v. het bouwen van 37 woningen op de locatie Patrijsstraat in Wieringerwerf</meta:user-defined>
    <meta:user-defined meta:name="OVERHEID.PostcodeHuisnummer/OVERHEIDop.postcodeHuisnummer">1771AJ 21</meta:user-defined>
    <meta:user-defined meta:name="OVERHEIDop.straatnaam">Patrijsstraat</meta:user-defined>
    <meta:user-defined meta:name="OVERHEIDop.woonplaats">Wieringerwerf</meta:user-defined>
    <meta:user-defined meta:name="DCTERMS.W3CDTF/DCTERMS.available">2020-07-23</meta:user-defined>
    <meta:user-defined meta:name="OVERHEIDop.externeBijlage">Omgevingsvergunning |exb-2020-39467</meta:user-defined>
    <meta:user-defined meta:name="DCTERMS.W3CDTF/OVERHEIDop.jaargang">2020</meta:user-defined>
    <meta:user-defined meta:name="OVERHEIDop.publicationIssue">40188</meta:user-defined>
    <meta:user-defined meta:name="OVERHEIDop.StcrtID/DC.identifier">stcrt-2020-40188</meta:user-defined>
    <meta:user-defined meta:name="OVERHEIDop.versieInformatie"/>
  </office:meta>
</office:document-meta>
</file>