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m Haaren, Kerkeind 1-5f’</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aaren</text:p>
            <text:p text:style-name="common-al">Kerkeind 1 tot en met 5f en Torenstraat 2, kadastraal bekend als gemeente Haaren, sectie E, nummers 4984 (ged.), 5209, 5307, 5309, 5841, 5842 en 5843.</text:p>
            <text:p text:style-name="common-al">Burgemeester en wethouders maken bekend dat op grond van het bepaalde in artikel 3.8 van de Wet ruimtelijke ordening de volgende stukken voor iedereen ter inzage liggen:</text:p>
            <text:list text:style-name="id1-3-2-1-1-4">
              <text:list-item text:style-override="id1-3-2-1-1-4-1">
                <text:number>•</text:number>
                <text:p text:style-name="al">het bestemmingsplan “Kom Haaren, Kerkeind 1-5f” met identificatienummer </text:p>
                <text:p text:style-name="al">NL.IMRO.0788.BP20HRNKrknd1tm5f-ON01 van de gemeente Haaren met de daarbij behorende stukken.</text:p>
              </text:list-item>
            </text:list>
            <text:p text:style-name="common-al">De stukken liggen met ingang van zaterdag 25 juli 2020 gedurende zes weken (tot en met vrijdag 4 september 2020) ter inzage. Het plan is te raadplegen op www.ruimtelijkeplannen.nl en onze website www.haaren.nl. Hier klikt u onder “Wonen en (ver)bouwen” op “Bestemmingsplannen” en zo komt u bij het bestemmingsplan. Indien u het plan raadpleegt via www.ruimtelijkeplannen.nl, kunt u zowel op het adres zoeken als op het planidentificatienummer. Het planidentificatienummer voor dit plan is NL.IMRO.0788.BP20HRNKrknd1tm5f-ON01. Ten slotte zijn de stukken tijdens de openingstijden in te zien aan de balie van de Gemeentewinkel. Om deze documenten in te zien moet u vooraf een afspraak maken. Hiervoor kunt u bellen naar (0411) 62 72 82.</text:p>
            <text:p text:style-name="tussenkopcur">Doel bestemmingsplan</text:p>
            <text:p text:style-name="common-al">Dit bestemmingsplan voorziet in het planologisch vastleggen van de bestaande bebouwing aan Kerkeind 1 t/m 5f in Haaren. Ook voorziet het plan in het positief bestemmen van onzelfstandige woonruimten (gezinsvervangend tehuis) als zelfstandige woonruimten (levensloopbestendige woningen/appartementen).</text:p>
            <text:p text:style-name="tussenkopcur">Anterieure overeenkomst</text:p>
            <text:p text:style-name="common-al">Tevens maken burgemeester en wethouders van de gemeente Haaren op grond van artikel 6.24 van de Wet ruimtelijke ordening bekend dat er in het kader van dit bestemmingsplan een overeenkomst grondexploitatie en planschade is gesloten. </text:p>
            <text:p text:style-name="common-al">Het gaat om een anterieure overeenkomst voor de betreffende locatie, waarin is afgesproken dat de gemeente zich inspant om de realisatie van het plan planologisch mogelijk te maken. Daarnaast is overeengekomen dat de initiatiefnemer alle kosten voor zijn rekening neemt die verband houden met de ontwikkeling, uitvoering en het beheer van het plan. Verder is afgesproken dat ook het eventueel uitkeren van planschade door de verzoeker wordt vergoed.</text:p>
            <text:p text:style-name="tussenkopcur">Zienswijzen</text:p>
            <text:p text:style-name="last-al">Tijdens de inzagetermijn (zaterdag 25 juli 2020 tot en met vrijdag 4 september 2020) heeft iedereen de mogelijkheid om schriftelijk of mondeling een zienswijze over het ontwerpbestemmingsplan naar voren te brengen bij de gemeenteraad, Postbus 44, 5076 ZG Haaren. In de zienswijze geeft u duidelijk aan op welk onderdeel van het ontwerpbestemmingsplan uw zienswijze betrekking heeft. Voor het indienen van mondelinge zienswijzen maakt u een afspraak via telefoonnummer (0411) 62 72 82. Van de mondelinge zienswijzen maken wij een verslag.</text:p>
            <text:p text:style-name="tekst_bottom"/>
          </text:section>
        </text:section>
        <text:section text:name="zakelijke-mededeling-sluiting_id1-3-2-2" text:style-name="zakelijke-mededeling-sluiting">
          <text:section text:name="ondertekening_id1-3-2-2-1">
            <text:p><text:span text:style-name="functie">Haaren, 24 juli 2020</text:span></text:p>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8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8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8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20HRNKrknd1tm5f-ON01</meta:user-defined>
    <meta:user-defined meta:name="DCTERMS.abstract">ONBP Kom Haaren, Kerkeind 1-5f</meta:user-defined>
    <meta:user-defined meta:name="OVERHEIDop.Ruimtelijkeplannen/DC.type">bestemmingsplan</meta:user-defined>
    <dc:language>nl</dc:language>
    <meta:user-defined meta:name="OVERHEID.Gemeente/DC.spatial">Haaren</meta:user-defined>
    <meta:user-defined meta:name="OVERHEID.EPSG28992/DC.spatial">143098.568 400912.2</meta:user-defined>
    <meta:user-defined meta:name="DC.title">Ontwerpbestemmingsplan ‘Kom Haaren, Kerkeind 1-5f’</meta:user-defined>
    <meta:user-defined meta:name="OVERHEID.PostcodeHuisnummer/OVERHEIDop.postcodeHuisnummer">5076AA 3</meta:user-defined>
    <meta:user-defined meta:name="OVERHEIDop.straatnaam">Kerkeind</meta:user-defined>
    <meta:user-defined meta:name="OVERHEIDop.woonplaats">Haaren</meta:user-defined>
    <meta:user-defined meta:name="DCTERMS.W3CDTF/DCTERMS.available">2020-07-24</meta:user-defined>
    <meta:user-defined meta:name="DCTERMS.W3CDTF/OVERHEIDop.jaargang">2020</meta:user-defined>
    <meta:user-defined meta:name="OVERHEIDop.publicationIssue">40185</meta:user-defined>
    <meta:user-defined meta:name="OVERHEIDop.StcrtID/DC.identifier">stcrt-2020-40185</meta:user-defined>
    <meta:user-defined meta:name="OVERHEIDop.versieInformatie"/>
  </office:meta>
</office:document-meta>
</file>