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juli 2020, kenmerk 2020-2515372 / IT2014699, houdende de verlenging van het verlenen van toestemming voor het afleveren van een geneesmiddel zonder handelsvergunning in Nederland vanwege een tekort van HepBQuin 150 IE, oplossing voor injectie, ampul 1,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HepBQuin 150 IE, oplossing voor injectie, ampul 1,5 ml (RVG 1692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9 augustus 2018, kenmerk 2018-2155501/IT2014699 (stcrt-2018-4617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Human Hepatitis B Immunoglobulin, 100 IU/mL (200 IU), oplossing voor injectie, afkomstig uit het Verenigd Koninkrijk, en het af te leveren aan een arts ten behoeve van een tot zijn geneeskundige praktijk behorende patiënt. Bij besluit van 26 april 2019, kenmerk 2019-2277331/IT2014699 (stcrt-2019-24606) is de toestemming uitgebreid met het alternatieve geneesmiddel IMMUNOHBs 180 IU/ml/flacon, oplossing voor injectie, afkomstig uit Italië</text:p>
      <text:h text:style-name="ifm_p_font.bold_mt.5.08mm_page.keep-with-next_ifm" text:outline-level="4">Onderzoek van de inspectie</text:h>
      <text:p text:style-name="ifm_p_mt.4.23mm_ifm">De inspectie heeft middels raadpleging van verschillende bronnen (waaronder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epBQuin 150 IE, oplossing voor injectie, ampul 1,5 ml (RVG 1692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6 november 2018, bij besluit van 29 oktober 2018, kenmerk 2018-2192449/IT2014699 (stcrt-2018-62017) verlengd tot en met 6 februari 2019, bij besluit van 30 januari 2019, kenmerk 2019-2236148/IT2014699 (stcrt-2019-6112) verlengd tot en met 6 mei 2019, bij besluit van 26 april 2019, kenmerk 2019-2277331/IT2014699 (stcrt-2019-24606) verlengd tot en met 6 augustus 2019, waarbij de toestemming is uitgebreid met het alternatief IMMUNOHBs 180 IU/ml/flacon, oplossing voor injectie, afkomstig uit Italië. Vervolgens is bij besluit van 29 juli 2019, kenmerk 2019-2327573/IT2014699 (stcrt-2019-43540) de toestemming nogmaals verlengd tot en met 6 november 2019, bij besluit van 31 oktober 2019, kenmerk 2019-2382202/IT2014699 (stcrt-2019-60609) verlengd tot en met 6 februari 2020, bij besluit van 23 januari 2020, kenmerk 2020-2445298/IT2014699 (stcrt-2020-5900) verlengd tot en met 6 mei 2020 en ten slotte bij besluit van 28 april 2020, kenmerk 2020-2487207/IT2014699 (stcrt-2020-24971) verlengd tot en met 6 augustus 2020.</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 voor Human Hepatitis B Immunoglobulin, 100 IU/mL (200 IU), oplossing voor injectie, afkomstig uit het Verenigd Koninkrijk;</text:p>
      <text:p text:style-name="ifm_p_indent.-5mm_mleft.5mm_ifm">•<text:tab/>de dosering van 180 IE, zoals afgestemd met de LCI van het RIVM, wordt gevolgd voor IMMUNOHBs 180 IU/ml/flacon, oplossing voor injectie, afkomstig uit Italië;</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epBQuin 150 IE, oplossing voor injectie, ampul 1,5 ml (RVG 16926)weer voldoende voorradig zal zijn voor groothandelaren of apothekers teneinde in de behoeften van patiënten te kunnen voorzien. Mede op grond daarvan besluit de inspectie dat de toestemming onder dezelfde voorwaarden vooralsnog wordt verlengd tot en met uiterlijk donderdag 29 oktober 2020. Dit besluit heeft daarom betrekking op de periode tot en met donderdag 29 oktober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138</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138</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juli 2020, kenmerk 2020-2515372 / IT2014699, houdende de verlenging van het verlenen van toestemming voor het afleveren van een geneesmiddel zonder handelsvergunning in Nederland vanwege een tekort van HepBQuin 150 IE, oplossing voor injectie, ampul 1,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1 juli 2020, kenmerk 2020-2515372 / IT2014699, houdende de verlenging van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DCTERMS.available">2020-07-29</meta:user-defined>
    <meta:user-defined meta:name="OVERHEIDop.Ruimtelijkplan/OVERHEIDop.bekendmakingBetreffendePlan"/>
  </office:meta>
</office:document-meta>
</file>