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127</text:p>
          </table:table-cell>
        </table:table-row>
        <table:table-row table:style-name="staatscourant.koprow1">
          <table:covered-table-cell/>
          <table:covered-table-cell/>
          <table:table-cell office:value-type="string" table:style-name="staatscourant.publicatiedatumcel">
            <text:p>29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goedkeuring UPD OBC Smeerenburg, Nieuwe Diep 27, Den Helder,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14B03 – Complex Nieuwe Haven</text:p>
      <text:p text:style-name="ifm_p_ifm">Locatie: Nieuwe Diep 27, 1781 AD Den Helder</text:p>
      <text:p text:style-name="ifm_p_ifm">Activiteit: Maatwerk vergunning</text:p>
      <text:p text:style-name="ifm_p_ifm">Voor: Ggoedkeuring UPD van de brandbeveiligingsinstallatie van gebouw L026</text:p>
      <text:p text:style-name="ifm_p_ifm">Aanvraagdatum: 4 juni 2020</text:p>
      <text:p text:style-name="ifm_p_ifm">Besluitdatum: 21 juli 2020</text:p>
      <text:p text:style-name="ifm_p_ifm">Bekendmaking: 21 juli 2020</text:p>
      <text:p text:style-name="ifm_p_ifm">Zaaknummer: 2020/0906</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0127</text:span><text:tab/>29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0127</text:span><text:tab/>29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goedkeuring UPD OBC Smeerenburg, Nieuwe Diep 27, Den Helder,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1781AD27</meta:user-defined>
    <meta:user-defined meta:name="OVERHEIDop.StcrtID/DCTERMS.isReplacedBy"/>
    <meta:user-defined meta:name="OVERHEIDop.StcrtID/DCTERMS.requires"/>
    <meta:user-defined meta:name="OVERHEIDop.pagina"/>
    <meta:user-defined meta:name="OVERHEIDop.StcrtID/DC.identifier">stcrt-2020-401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0127</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chikking goedkeuring UPD OBC Smeerenburg, Nieuwe Diep 27, Den Helder, Inspectie Leefomgeving en Transport</meta:user-defined>
    <meta:user-defined meta:name="DCTERMS.W3CDTF/DCTERMS.available">2020-07-29</meta:user-defined>
    <meta:user-defined meta:name="OVERHEIDop.Ruimtelijkplan/OVERHEIDop.bekendmakingBetreffendePlan"/>
  </office:meta>
</office:document-meta>
</file>