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 uitwerkingsplan – Willem Alexanderhof fase 2.0 en 3.1, te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n Helder maakt bekend dat, op grond van artikel 3.9a van de Wet ruimtelijke ordening (Wro), het ontwerpuitwerkingsplan Willem Alexanderhof fase 2.0 en 3.1 ter inzage ligt</text:p>
            <text:p text:style-name="common-al">
            <text:span text:style-name="nadrukvet">Plangebied</text:span>
          </text:p>
            <text:p text:style-name="common-al">Het plangebied is gelegen aan de oostzijde van Julianadorp en betreft twee locaties. Eén locatie is ruwweg gelegen ten oosten van de Landbouwstraat, ten zuiden van het water langs de Koningin Maximalaan en ten noorden van de IJsbaan Julianadorp. De tweede locatie is ten oosten van de eerder genoemde locatie gelegen en reikt tot aan de Zuiderhaaks. </text:p>
            <text:p text:style-name="common-al">
            <text:span text:style-name="nadrukvet">Inhoud uitwerkingsplan</text:span>
          </text:p>
            <text:p text:style-name="common-al">Op 19 december 2011 heeft de gemeenteraad van Den Helder het bestemmingsplan 'Julianadorp Oost 2011' vastgesteld, waarmee de basis gelegd is om de nieuwe woonwijk Willem Alexanderhof te kunnen ontwikkelen. Voor een aantal delen van de nieuwe wijk Willem Alexanderhof was de concrete invulling op het moment van het opstellen van dat bestemmingsplan nog niet bekend. Om deze reden zijn voor enkele delen van het plangebied van het bestemmingsplan 'Julianadorp Oost 2011' uit te werken bestemmingen opgenomen. Voor een groot deel van de nieuwe wijk Willem Alexanderhof is inmiddels een concrete invulling bekend, waaronder voor het zuidelijke deel van uitwerkingsgebied 4 en de uitwerking van uitwerkingsgebied 1. Het uitwerkingsplan Willem Alexanderhof fase 2.0 en 3.1 voorziet in een juridisch-planologische regeling om de beoogde invulling van uitwerkingsgebied 1 en het zuidelijk deel in uitwerkingsgebied 4 mogelijk te maken. Met dit uitwerkingsplan worden 97 woningen mogelijk gemaakt.</text:p>
            <text:p text:style-name="common-al">
            <text:span text:style-name="nadrukvet">Termijn van terinzagelegging </text:span>
          </text:p>
            <text:p text:style-name="common-al">Het ontwerpuitwerkingsplan Willem Alexanderhof fase 2.0 en 3.1 ligt ter inzage met ingang van maandag 27 juli 2020 tot en met zondag 6 september 2020.</text:p>
            <text:p text:style-name="common-al">
            <text:span text:style-name="nadrukvet">Inzien ontwerpuitwerkingsplan</text:span>
          </text:p>
            <text:p text:style-name="common-al">Het ontwerpuitwerkingsplan en de bijbehorende stukken zijn als volgt in te zien:</text:p>
            <text:p text:style-name="common-al">• op www.ruimtelijkeplannen.nl. Het IDN-nummer van het ontwerpuitwerkingsplan is: NL.IMRO.0400.513UPWAHFASE232020-ONT1 ;</text:p>
            <text:p text:style-name="common-al">• op de gemeentelijke website: www.denhelder.nl (https://www.denhelder.nl/inwoner/product/bestemmingsplan-bekijken);</text:p>
            <text:p text:style-name="common-al">• een papieren versie ligt bij het Klant Contact Centrum in het stadhuis aan de Kerkgracht 1 Den Helder op maandag tot en met vrijdag van 8.30 tot 12.30 uur</text:p>
            <text:p text:style-name="common-al">
            <text:span text:style-name="nadrukvet">Indienen zienswijzen ontwerpuitwerkingsplan</text:span>
          </text:p>
            <text:p text:style-name="common-al">Tijdens de eerder genoemde termijn van inzagelegging kan iedereen op het ontwerpuitwerkingsplan een schriftelijke zienswijze indienen bij:</text:p>
            <text:p text:style-name="common-al">Gemeente Den Helder</text:p>
            <text:p text:style-name="common-al">t.a.v. College van burgemeester en wethouders</text:p>
            <text:p text:style-name="common-al">Postbus 36</text:p>
            <text:p text:style-name="common-al">1780 AA Den Helder. </text:p>
            <text:p text:style-name="common-al">Een schriftelijke zienswijze dient minimaal voorzien te zijn van:</text:p>
            <text:p text:style-name="common-al">- uw naam, adres en onderwerp ‘Zienswijze ‘Ontwerpuitwerkingsplan Willem Alexanderhof fase 2.0 en 3.1 / zaaknummer 2020-038928</text:p>
            <text:p text:style-name="common-al">- een motivering waarom u het (niet) eens bent met het ontwerpuitwerkingsplan</text:p>
            <text:p text:style-name="common-al">- uw handtekening.</text:p>
            <text:p text:style-name="common-al">Voor het indienen van een mondelinge zienswijze kunt u een afspraak maken met de heer P. de Vries van team Omgeving, telefoonnummer: 06-47873064</text:p>
            <text:p text:style-name="common-al">Houd u er alstublieft rekening mee dat uw zienswijze in beginsel openbaar is. Het is niet mogelijk om een anonieme zienswijze of een zienswijze via internet of e-mail in te dienen.</text:p>
            <text:p text:style-name="common-al">
            <text:span text:style-name="nadrukvet">Vragen</text:span>
          </text:p>
            <text:p text:style-name="common-al">Voor meer informatie wordt u vriendelijk verzocht om contact op te nemen met </text:p>
            <text:p text:style-name="common-al">de heer P. de Vries van team Omgeving, telefoonnummer: 06-478730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1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1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1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0.513UPWAHFASE232020-ONT1</meta:user-defined>
    <meta:user-defined meta:name="DCTERMS.abstract">Het uitwerkingsplan Willem Alexanderhof fase 2.0 en 3.1 voorziet in een juridisch-planologische regeling om de beoogde invulling van uitwerkingsgebied 1 en het zuidelijk deel in uitwerkingsgebied 4 mogelijk te maken. Met dit uitwerkingsplan worden 97 woningen mogelijk gemaakt.</meta:user-defined>
    <meta:user-defined meta:name="OVERHEIDop.Ruimtelijkeplannen/DC.type">wijzigings- of uitwerkingsplan</meta:user-defined>
    <dc:language>nl</dc:language>
    <meta:user-defined meta:name="OVERHEID.Gemeente/DC.spatial">Den Helder</meta:user-defined>
    <meta:user-defined meta:name="DC.title">Gemeente Den Helder – Kennisgeving Ontwerp uitwerkingsplan – Willem Alexanderhof fase 2.0 en 3.1, te Julianadorp</meta:user-defined>
    <meta:user-defined meta:name="DCTERMS.W3CDTF/DCTERMS.available">2020-07-24</meta:user-defined>
    <meta:user-defined meta:name="DCTERMS.W3CDTF/OVERHEIDop.jaargang">2020</meta:user-defined>
    <meta:user-defined meta:name="OVERHEIDop.publicationIssue">40116</meta:user-defined>
    <meta:user-defined meta:name="OVERHEIDop.StcrtID/DC.identifier">stcrt-2020-40116</meta:user-defined>
    <meta:user-defined meta:name="OVERHEIDop.versieInformatie"/>
  </office:meta>
</office:document-meta>
</file>