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2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juli 2020 nr. BOACAT2020/036, strekkende tot aanwijzing van buitengewoon opsporingsambtenaren bij de gemeente Amstelveen</text:h>
      <text:p text:style-name="ifm_p_mt.3.7mm_ifm">De Minister voor Rechtsbescherming,</text:p>
      <text:p text:style-name="ifm_p_mt.3.7mm_ifm">Gelezen het verzoek van gemeente Amstelveen van 29 juni 2020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oor de gemeente Amstelveen, team V&amp;H-HO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Amstelve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mstelveen, team V&amp;H-HOR 2015 van 16 november 2015, nr. BOACAT2015/045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Amstelveen, team V&amp;H-HOR 2020.</text:p>
      <text:p text:style-name="ifm_p_mt.3.7mm_ifm">Dit besluit zal in de Staatscourant worden geplaatst.</text:p>
      <text:p text:style-name="ifm_p_font.italic_mt.3.7mm_ifm">
                  Den Haag,
                   21 jul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23</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23</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juli 2020 nr. BOACAT2020/036, strekkende tot aanwijzing van buitengewoon opsporingsambtenaren bij de gemeente Amstelve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0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juli 2020 nr. BOACAT2020/036, strekkende tot aanwijzing van buitengewoon opsporingsambtenaren bij de gemeente Amstelveen</meta:user-defined>
    <meta:user-defined meta:name="DCTERMS.alternative"/>
    <meta:user-defined meta:name="DCTERMS.W3CDTF/OVERHEIDop.datumOndertekening">2020-07-21</meta:user-defined>
    <meta:user-defined meta:name="DCTERMS.W3CDTF/DCTERMS.available">2020-07-28</meta:user-defined>
    <meta:user-defined meta:name="OVERHEIDop.Ruimtelijkplan/OVERHEIDop.bekendmakingBetreffendePlan"/>
  </office:meta>
</office:document-meta>
</file>