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Centrum Enter, herziening Dorpsstraat 5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op 29 juni 2020 het bestemmingsplan Centrum Enter, herziening Dorpsstraat 57 gewijzigd vastgesteld: Het bestemmingsplan maakt het mogelijk om een nieuw dienstencentrum te realiseren op de locatie van de voormalige pastorie aan de Dorpsstraat 57 in Enter. Het plangebied beslaat het hele kerkeiland. De wijzigingen ten opzichte van het ontwerpbestemmingsplan hebben betrekking op de uitvoering van bijgebouwen bij de woonbestemming. </text:p>
            <text:p text:style-name="common-al">De gemeenteraad van Wierden heeft de coördinatieregeling van toepassing verklaard op de procedure. Dat betekent dat de bestemmingsplanprocedure en de procedure voor de omgevingsvergunning gelijktijdig doorlopen worden. Nu het bestemmingsplan is vastgesteld, kan het besluit op de aanvraag voor de omgevingsvergunning worden genomen. </text:p>
            <text:p text:style-name="common-al"/>
            <text:p text:style-name="common-al">Inzage </text:p>
            <text:p text:style-name="common-al">Het bestemmingsplan staat vanaf 30 juli 2020 op http://www.ruimtelijkeplannen.nl/?planidn=NL.IMRO.0189.BP2019000003-VA01. Daarnaast ligt het bestemmingsplan vanaf 30 juli 2020 gedurende zes weken ter inzage bij het loket Bouwen en wonen in het gemeentehuis. Op de dag nadat deze periode is afgelopen, treedt het besluit in werking. </text:p>
            <text:p text:style-name="common-al">Beroepschrift indienen </text:p>
            <text:p text:style-name="common-al">Het kan zijn dat u het niet eens bent met het besluit van de gemeenteraad. Dit kunt u (als belanghebbende) aangeven bij de rechtbank: binnen zes weken nadat dit besluit bekendgemaakt is. Dit heet ‘beroep aantekenen’. U kunt alleen beroep aantekenen als u op een eerder moment een zienswijze heeft ingediend over het ontwerp-bestemmingsplan. Het kan ook als u (als belanghebbende) kunt aantonen dat u redelijkerwijs niet in staat bent geweest om een zienswijze tegen het ontwerp in te dienen. Daarnaast kan iedereen beroep aantekenen tegen de wijzigen van het bestemmingsplan ten opzichte van het ontwerp.</text:p>
            <text:p text:style-name="common-al"/>
            <text:p text:style-name="common-al">Wilt u een beroepschrift indienen? Stuur dan een brief naar de Afdeling bestuursrechtspraak van de Raad van State, postbus 200019, 2500 EA Den Haag. 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Kosten </text:p>
            <text:p text:style-name="common-al">In beroep gaan en indienen van een voorlopige voorziening kost geld. Over de hoogte van deze kosten (ook wel griffierecht) kunt u contact opnemen met de Raad van State (tel. 070-4264251)</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o Een folder over de beroepsprocedure kunt u aanvragen bij Postbus 51 (tel. 0800-8051, internet: www.postbus51.nl). </text:span></text:p>
            <text:p><text:span text:style-name="functie">o Informatie vindt u ook op de internetsite van de Raad van State: www.raadvanstate.nl. </text:span></text:p>
            <text:p><text:span text:style-name="functie">o Als u vragen heeft over het 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0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00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00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9.BP2019000003-VA01</meta:user-defined>
    <meta:user-defined meta:name="OVERHEIDop.Ruimtelijkeplannen/DC.type">bestemmingsplan</meta:user-defined>
    <dc:language>nl</dc:language>
    <meta:user-defined meta:name="OVERHEID.EPSG28992/DC.spatial">236228 479419</meta:user-defined>
    <meta:user-defined meta:name="DC.title">Bestemmingsplan Centrum Enter, herziening Dorpsstraat 57</meta:user-defined>
    <meta:user-defined meta:name="OVERHEID.PostcodeHuisnummer/OVERHEIDop.postcodeHuisnummer">7468CE 57</meta:user-defined>
    <meta:user-defined meta:name="OVERHEIDop.straatnaam">Dorpsstraat</meta:user-defined>
    <meta:user-defined meta:name="OVERHEIDop.woonplaats">Enter</meta:user-defined>
    <meta:user-defined meta:name="DCTERMS.W3CDTF/DCTERMS.available">2020-07-28</meta:user-defined>
    <meta:user-defined meta:name="DCTERMS.W3CDTF/OVERHEIDop.jaargang">2020</meta:user-defined>
    <meta:user-defined meta:name="OVERHEIDop.publicationIssue">40007</meta:user-defined>
    <meta:user-defined meta:name="OVERHEIDop.StcrtID/DC.identifier">stcrt-2020-40007</meta:user-defined>
    <meta:user-defined meta:name="OVERHEIDop.versieInformatie"/>
  </office:meta>
</office:document-meta>
</file>