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33300*"/>
    </style:style>
    <style:style style:family="table-column" style:name="table1.tg1.col3">
      <style:table-column-properties style:rel-column-width="5700*"/>
    </style:style>
    <style:style style:family="table-column" style:name="table2.tg1.col1">
      <style:table-column-properties style:rel-column-width="3500*"/>
    </style:style>
    <style:style style:family="table-column" style:name="table2.tg1.col2">
      <style:table-column-properties style:rel-column-width="35100*"/>
    </style:style>
    <style:style style:family="table-column" style:name="table2.tg1.col3">
      <style:table-column-properties style:rel-column-width="7100*"/>
    </style:style>
    <style:style style:family="table-column" style:name="table3.tg1.col1">
      <style:table-column-properties style:rel-column-width="3500*"/>
    </style:style>
    <style:style style:family="table-column" style:name="table3.tg1.col2">
      <style:table-column-properties style:rel-column-width="35800*"/>
    </style:style>
    <style:style style:family="table-column" style:name="table3.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Dienst Justis van het Ministerie van Justitie en Veiligheid van 23 maart 2020, nr. 2920898, houdende verlening van ondermandaat en het doorgeven van volmacht en machtiging aan onder de algemeen directeur ressorterende ambtenaren (Mandaatbesluit Dienst Justis 2019)</text:h>
      <text:p text:style-name="ifm_p_mt.3.7mm_ifm">De algemeen directeur Dienst Justis,</text:p>
      <text:p text:style-name="ifm_p_mt.3.7mm_ifm">Gelet op artikel 1 van het Mandaatbesluit hoofden taakorganisaties Ministerie van Justitie en Veiligheid, artikel 3, tweede lid van het Mandaatbesluit Ministerie van Justitie en Veiligheid en artikel 3 Regeling financieel beheer van het Rijk;</text:p>
      <text:p text:style-name="ifm_p_mt.3.7mm_indent.0mm_ifm">Besluit:</text:p>
      <text:h text:style-name="ifm_p_font.bold_mt.5.08mm_page.keep-with-next_ifm" text:outline-level="2">Artikel<text:s/>1<text:s/></text:h>
      <text:p text:style-name="ifm_p_mt.4.23mm_ifm">Van het ingevolge artikel 1, aanhef en onder f, van het Mandaatbesluit hoofden taakorganisaties Ministerie van Justitie en Veiligheid aan de algemeen directeur Dienst Justis verleende ondermandaat wordt ten aanzien van de aangelegenheden die hun dienstonderdeel betreffen ondermandaat verleend aan:</text:p>
      <text:p text:style-name="ifm_p_indent.-7mm_mleft.7mm_ifm">a.<text:tab/>de plaatsvervangend directeur;</text:p>
      <text:p text:style-name="ifm_p_indent.-7mm_mleft.7mm_ifm">b.<text:tab/>de afdelingsmanagers van de lijnorganisatie:</text:p>
      <text:p text:style-name="ifm_p_indent.-7mm_mleft.14mm_ifm">1°<text:tab/>de afdelingsmanager Verlening en Toetsing (V&amp;T);</text:p>
      <text:p text:style-name="ifm_p_indent.-7mm_mleft.14mm_ifm">2°<text:tab/>de afdelingsmanager Centraal Orgaan Verklaring Omtrent het Gedrag (COVOG);</text:p>
      <text:p text:style-name="ifm_p_indent.-7mm_mleft.14mm_ifm">3°<text:tab/>de afdelingsmanager Bevordering integriteitsbeoordeling door het Openbaar Bestuur (BIBOB);</text:p>
      <text:p text:style-name="ifm_p_indent.-7mm_mleft.14mm_ifm">4°<text:tab/>de afdelingsmanager Toezicht Rechtspersonen, Analyse, Controle en Kennisgeving (TRACK);</text:p>
      <text:p text:style-name="ifm_p_indent.-7mm_mleft.14mm_ifm">5°<text:tab/>de afdelingsmanager Klant Contact Centrum (KCC).</text:p>
      <text:p text:style-name="ifm_p_indent.-7mm_mleft.7mm_ifm">c.<text:tab/>de afdelingsmanagers van de staforganisatie:</text:p>
      <text:p text:style-name="ifm_p_indent.-7mm_mleft.14mm_ifm">1°<text:tab/>de afdelingsmanager Juridische Zaken en Uitvoeringsbeleid (JZU);</text:p>
      <text:p text:style-name="ifm_p_indent.-7mm_mleft.14mm_ifm">2°<text:tab/>de afdelingsmanager Stafbureau, Innovatie en Organisatie (SIO);</text:p>
      <text:p text:style-name="ifm_p_indent.-7mm_mleft.14mm_ifm">3°<text:tab/>de afdelingsmanager Control, Kwaliteit en Auditing (CKA);</text:p>
      <text:p text:style-name="ifm_p_indent.-7mm_mleft.14mm_ifm">4°<text:tab/>de afdelingsmanager Informatievoorziening (IV).</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algemeen directeur dienst Justis blijft voorbehouden de bevoegdheid tot inhuur van interim-management, organisatie- en formatieadvies, communicatieadvies en beleidsadvies.</text:p>
      <text:h text:style-name="ifm_p_font.bold_mt.5.08mm_page.keep-with-next_ifm" text:outline-level="2">Artikel<text:s/>5<text:s/></text:h>
      <text:p text:style-name="ifm_p_mt.4.23mm_ifm">Als bevoegd, in verband met de uitvoering van de Garantstellingsregeling Curatoren 2012, worden aangewezen de ambtenaren, genoemd in kolom 1 van bijlage 3 bij dit besluit voor zover het betreft de bedragen, genoemd in kolom 2 van die bijlage, tot:</text:p>
      <text:p text:style-name="ifm_p_indent.-7mm_mleft.7mm_ifm">1.<text:tab/>het aangaan van een overeenkomst tot het garantstellen in een faillissement;</text:p>
      <text:p text:style-name="ifm_p_indent.-7mm_mleft.7mm_ifm">2.<text:tab/>het verhogen van het bedrag waarvoor de garantstelling is aangegaan door middel van een addendum bij de overeenkomst onder 1 genoemd;</text:p>
      <text:p text:style-name="ifm_p_indent.-7mm_mleft.7mm_ifm">3.<text:tab/>het besluit tot uitbetalen van het geheel of een deel van de garantstelling bij de afwikkeling van het faillissement.</text:p>
      <text:h text:style-name="ifm_p_font.bold_mt.5.08mm_page.keep-with-next_ifm" text:outline-level="2">Artikel<text:s/>6<text:s/></text:h>
      <text:p text:style-name="ifm_p_mt.4.23mm_indent.-7mm_mleft.7mm_ifm">1.<text:tab/>De algemeen directeur Dienst Justis wordt bij afwezigheid vervangen door de plaatsvervangend directeur genoemd in artikel 1, onder a.</text:p>
      <text:p text:style-name="ifm_p_mt.3.7mm_indent.-7mm_mleft.7mm_ifm">2.<text:tab/>De afdelingsmanagers genoemd in artikel 1, onder b, kunnen elkaar bij afwezigheid wederzijds vervangen.</text:p>
      <text:p text:style-name="ifm_p_mt.3.7mm_indent.-7mm_mleft.7mm_ifm">3.<text:tab/>De afdelingsmanagers genoemd in artikel 1, onder c, kunnen elkaar bij afwezigheid wederzijds vervangen.</text:p>
      <text:h text:style-name="ifm_p_font.bold_mt.5.08mm_page.keep-with-next_ifm" text:outline-level="2">Artikel<text:s/>7<text:s/></text:h>
      <text:p text:style-name="ifm_p_mt.4.23mm_ifm">Het mandaatbesluit Dienst Justis, het mandaatbesluit sector Bedrijfsvoering en Uitvoeringsbeleid Dienst Justis en het mandaatbesluit sector Productie Dienst Justis, worden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1 oktober 2019.</text:p>
      <text:h text:style-name="ifm_p_font.bold_mt.5.08mm_page.keep-with-next_ifm" text:outline-level="2">Artikel<text:s/>9<text:s/></text:h>
      <text:p text:style-name="ifm_p_mt.4.23mm_ifm">Dit besluit wordt aangehaald als: Mandaatbesluit Dienst Justis 2019.</text:p>
      <text:p text:style-name="ifm_p_ifm">Dit besluit wordt met de toelichting in de Staatscourant geplaatst. Bijlagen 1, 2 en 3 bij dit besluit liggen bij de Dienst Justis ter inzage.</text:p>
      <text:p text:style-name="ifm_p_font.italic_mt.3.7mm_ifm">De algemeen directeur Dienst Justis van het Ministerie van Justitie en Veiligheid,<text:line-break/>M.<text:s/>Visser</text:p>
      <text:h text:style-name="ifm_p_font.bold_mt.5.08mm_page.break-before_ifm" text:outline-level="3">BIJLAGE<text:s/>1<text:s/>BEHOREND BIJ ARTIKEL 1 VAN HET MANDAATBESLUIT DIENST JUSTIS 2019</text:h>
      <text:p text:style-name="ifm_p_mt.4.23mm_ifm">De ambtenar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ambtenar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het opleggen van disciplinaire straffen (artikel 80, derde lid en artikel 81van het ARAR) en ontslag (artikel 93en ook 94 t/m 99 van het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oofd van dien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ienst Justi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 Justis (tevens CI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delingsmanager Bevordering Integriteitsbeoordeling door het Openbaar Bestuur (BIBOB)</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perationeel manager BIBOB</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fdelingsmanager Centraal Orgaan Verklaring Omtrent het Gedrag (COVO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perationeel manager COVO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fdelingsmanager Toezicht Rechtspersonen Analyse, Controle en Kennisgeving (TRAC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Operationeel manager TRAC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delingsmanager Verlening en Toetsing (V&amp;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Operationeel manager V&amp;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fdelingsmanager Klant Contact Centrum (KCC)</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perationeel manager KCC</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fdelingsmanager Juridische Zaken en Uitvoeringsbeleid (JZU)</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fdelingsmanager Stafbureau Innovatie en Organisatie (SI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Afdelingsmanager Control, Kwaliteit en Auditing (CKA)</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fdelingsmanager Informatievoorziening (IV), tevens plv. CI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Operationeel manager IV</text:p>
          </table:table-cell>
          <table:table-cell table:style-name="table.cell.border-bottom.border-right.padding-top.top.pleft.pright">
            <text:p text:style-name="text.cell.7.left">B</text:p>
          </table:table-cell>
        </table:table-row>
      </table:table>
      <text:p text:style-name="ifm_p_font.italic_mt.3.7mm_ifm">
                     ’s-Gravenhage,
                      23 maart 2020
                  </text:p>
      <text:p text:style-name="ifm_p_font.italic_mt.3.7mm_ifm">De algemeen directeur Dienst Justis van het Ministerie van Justitie en Veiligheid,<text:line-break/>M.<text:s/>Visser</text:p>
      <text:h text:style-name="ifm_p_font.bold_mt.5.08mm_page.break-before_ifm" text:outline-level="3">BIJLAGE<text:s/>2.<text:s/>BEHOREND BIJ ARTIKEL 3 VAN HET MANDAATBESLUIT DIENST JUSTIS 2019</text:h>
      <text:p text:style-name="ifm_p_mt.4.23mm_ifm">De ambtenaren genoemd in kolom 1 zijn bevoegd in overeenstemming met artikel 3 Regeling financieel beheer van het Rijk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gewezen ambtena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ienst Just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 Dienst Just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fdelingsmanager Bevordering Integriteitsbeoordeling door het Openbaar Bestuur (BIBOB)</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fdelingsmanager Centraal Orgaan Verklaring Omtrent het Gedrag (COVOG)</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fdelingsmanager Toezicht Rechtspersonen, Analyse, Controle en Kennisgeving (TRACK)</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fdelingsmanager Verlening en Toetsing (V&amp;T)</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Afdelingsmanager Klant Contact Centrum (KCC)</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Afdelingsmanager Juridische Zaken en Uitvoeringsbeleid (JZU)</text:p>
          </table:table-cell>
          <table:table-cell table:style-name="table.cell.border-bottom.border-right.padding-top.top.pleft.pright">
            <text:p text:style-name="text.cell.7.left">€ 15.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Afdelingsmanager Stafbureau, Innovatie en Organisatie (SIO)</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Medewerker facilitair management</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Afdelingsmanager Control, Kwaliteit en Auditing (CKA)</text:p>
          </table:table-cell>
          <table:table-cell table:style-name="table.cell.border-bottom.border-right.padding-top.top.pleft.pright">
            <text:p text:style-name="text.cell.7.left">€ 15.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Senior controller</text:p>
          </table:table-cell>
          <table:table-cell table:style-name="table.cell.border-bottom.border-right.padding-top.top.pleft.pright">
            <text:p text:style-name="text.cell.7.left">€ 2.5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Afdelingsmanager Informatievoorziening – plv. CIO</text:p>
          </table:table-cell>
          <table:table-cell table:style-name="table.cell.border-bottom.border-right.padding-top.top.pleft.pright">
            <text:p text:style-name="text.cell.7.left">€ 15.000,–</text:p>
          </table:table-cell>
        </table:table-row>
      </table:table>
      <text:p text:style-name="ifm_p_font.italic_mt.3.7mm_ifm">
                     ’s-Gravenhage,
                      23 maart 2020
                  </text:p>
      <text:p text:style-name="ifm_p_font.italic_mt.3.7mm_ifm">De algemeen directeur Dienst Justis van het Ministerie van Justitie en Veiligheid,<text:line-break/>M.<text:s/>Visser</text:p>
      <text:h text:style-name="ifm_p_font.bold_mt.5.08mm_page.break-before_ifm" text:outline-level="3">BIJLAGE<text:s/>3<text:s/>BEHOREND BIJ ARTIKEL 4 VAN HET MANDAATBESLUIT DIENST JUSTIS 2019</text:h>
      <text:p text:style-name="ifm_p_mt.4.23mm_ifm">De ambtenaren genoemd in kolom 1 zijn bevoegd in overeenstemming met de Garantstellingsregeling Curatoren 2012 tot het aangaan van verplichtingen en het doen van uitgaven.</text:p>
      <text:p text:style-name="ifm_p_mt.3.7mm_ifm">Indien in kolom 2 een bedrag is opgenomen betreft dit het maximumbedrag waarvoor de functionaris telkens een verplichting of uitgave mag doen. Indien in kolom 2 geen bedrag is opgenomen, geldt geen maximumbedra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rantstellingsregeling Curatoren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lgemeen directeur Dienst Just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Plaatsvervangend directeur Dienst Just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delingsmanager Toezicht Rechtspersonen, Analyse, Controle en Kennisgeving (TRACK)</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perationeel manager Toezicht Rechtspersonen, Analyse, Controle en Kennisgeving (TRACK)</text:p>
          </table:table-cell>
          <table:table-cell table:style-name="table.cell.border-bottom.border-right.padding-top.top.pleft.pright">
            <text:p text:style-name="text.cell.7.left">€ 25.000</text:p>
          </table:table-cell>
        </table:table-row>
      </table:table>
      <text:p text:style-name="ifm_p_font.italic_mt.3.7mm_ifm">
                     ’s-Gravenhage,
                      23 maart 2020
                  </text:p>
      <text:p text:style-name="ifm_p_font.italic_mt.3.7mm_ifm">De algemeen directeur Dienst Justis van het Ministerie van Justitie en Veiligheid,<text:line-break/>M.<text:s/>Visser</text:p>
      <text:h text:style-name="ifm_p_font.bold_mt.5.08mm_page.break-before_ifm" text:outline-level="3">TOELICHTING</text:h>
      <text:p text:style-name="ifm_p_mt.4.23mm_ifm">Met dit besluit wordt door de algemeen directeur van de Dienst Justis van het Ministerie van Justitie en Veiligheid aan de plaatsvervangend directeur en hoofden van de onder de Dienst Justis ressorterende afdelingen de bevoegdheid verleend om namens de Minister van Justitie en Veiligheid besluiten te nemen (ondermandaat).</text:p>
      <text:p text:style-name="ifm_p_mt.3.7mm_ifm">Aanleiding voor het vaststellen van een nieuw mandaatbesluit is de afronding van een O&amp;F-traject bij Dienst Justis. Omdat de organisatiestructuur is gewijzigd is ervoor gekozen een integraal nieuw mandaatbesluit voor de Dienst Justis, dat in overeenstemming is met de nieuwe organisatiestructuur, vast te stellen en te publiceren.</text:p>
      <text:p text:style-name="ifm_p_font.italic_mt.3.7mm_ifm">
                  ’s-Gravenhage,
                   23 maart 2020
               </text:p>
      <text:p text:style-name="ifm_p_font.italic_mt.3.7mm_ifm">De algemeen directeur Dienst Justis van het Ministerie van Justitie en Veiligheid,<text:line-break/>M.<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06</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06</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Dienst Justis van het Ministerie van Justitie en Veiligheid van 23 maart 2020, nr. 2920898, houdende verlening van ondermandaat en het doorgeven van volmacht en machtiging aan onder de algemeen directeur ressorterende ambtenaren (Mandaatbesluit Dienst Justis 2019)</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0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0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algemeen directeur Dienst Justis van het Ministerie van Justitie en Veiligheid van 23 maart 2020, nr. 2920898, houdende verlening van ondermandaat en het doorgeven van volmacht en machtiging aan onder de algemeen directeur ressorterende ambtenaren (Mandaatbesluit Dienst Justis 2019)</meta:user-defined>
    <meta:user-defined meta:name="DCTERMS.W3CDTF/DCTERMS.available">2020-07-28</meta:user-defined>
  </office:meta>
</office:document-meta>
</file>