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onverplicht fietspad en het opheffen van de tonnagebeperking op de grintdijk van de Zuidpolderdijk te Oudelande gemeente Borsel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De programmamanager Waterkeringen, namens de programmamanager Wegen van waterschap Scheldestromen, gelet op de bepalingen van de Wegenverkeerswet 1994, het Besluit Administratieve Bepalingen inzake het Wegverkeer (BABW), het Reglement verkeersregels en verkeerstekens 1990 (RVV 1990) en de Algemene Wet Bestuursrecht (Awb),</text:p>
          <text:p text:style-name="aanhef_wie"/>
          <text:section text:name="considerans_id1-3-2-1-4" text:style-name="considerans">
            <text:p text:style-name="tussenkopcur">
            <text:span text:style-name="nadrukvet">Overwegingen ten aanzien van het besluit</text:span>
          </text:p>
            <text:p text:style-name="considerans.al">- dat de grintdijk van de Zuidpolderdijk gelegen is tussen de Vijfzooweg en de Everingse Binnendijk in een stiltegebied van de Zak van Zuid-Beveland, nabij Oudelande;</text:p>
            <text:p text:style-name="considerans.al">- dat in 2007 een tonnagebeperking op deze grintdijk is ingesteld, omdat de dijk vanwege de beperkte breedte en het bochtige tracé ongeschikt is voor het afwikkelen van zware voertuigen;</text:p>
            <text:p text:style-name="considerans.al">- dat de tonnagebeperking geldt voor voertuigen zwaarder dan 2,4 ton;</text:p>
            <text:p text:style-name="considerans.al">- dat sinds het instellen van de tonnagebeperking vrachtwagens zich niet meer hebben vastgereden op de grintdijk;</text:p>
            <text:p text:style-name="considerans.al">- dat de grintdijk in trek is bij wandelaars en sportieve fietsers vanwege de mooie ligging en de rust;</text:p>
            <text:p text:style-name="considerans.al">- dat de grintdijk ook onderdeel is geworden van quadroutes, buggyroutes en vaak gebruikt wordt tijdens solexritten;</text:p>
            <text:p text:style-name="considerans.al">- dat genoemde grintweg door deze verschillende groepen gebruikers onveilig is vanwege de ondergrond (slipgevaar), en het bochtig tracé (geen zicht op tegenliggers);</text:p>
            <text:p text:style-name="considerans.al">- dat door het berijden van de grintdijk door deze groepen ook de rust in het stiltegebied wordt verstoord;</text:p>
            <text:p text:style-name="considerans.al">- dat er voor de quad-, buggy- en solexrijders een alternatieve en veilige route beschikbaar is door gebruik te maken van de Vijfzooweg en de Everingse Binnendijk;</text:p>
            <text:p text:style-name="considerans.al">- dat door het instellen van een onverplicht fietspad voor de grintdijk Zuidpolderdijk tussen de Everingse Binnendijk en de Vijfzooweg het gebruik van dit wegvak alleen toegestaan is voor fietsers en wandelaars;</text:p>
            <text:p text:style-name="considerans.al">- dat door het instellen van een onverplicht fietspad de tonnagebeperking kan worden opgeheven;</text:p>
            <text:p text:style-name="considerans.al">- dat de bewoners van de woning aan de Zuidpolderdijk en de eigenaar van de boomgaard een ontheffing ontvangen om met een auto of trekker over de dijk naar de bestemming te rijden;</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text:p>
            <text:p text:style-name="considerans.al">-- het voorkomen of beperken van door het verkeer veroorzaakte aantasting van het karakter of van de functie van objecten of gebieden; </text:p>
            <text:p text:style-name="considerans.al">De huidige weggebruikers en aanwonenden hebben door het instellen van een onverplicht fietspad op dit wegvak geen overlast meer van hard rijdende quads of buggy’s. Wandelaars worden dan niet meer geconfronteerd met deze groepen die plotseling de bocht omkomen (er is geen zicht om vooruit te kijken). De gebruikers van de quads, buggy’s en solexen worden door deze maatregel ook beschermt, want uitwijken op het dijkje is niet mogelijk en plotseling afremmen kan resulteren in een valpartij of het afrijden van de dijk. Tot slot zorgt de maatregel ervoor dat de rust in de omgeving van de grintdijk hersteld wordt.</text:p>
            <text:p text:style-name="considerans.al">- dat ter zake ingevolge artikel 24 van het BABW overleg is gevoerd met de korpschef van de politie Zeeland – West-Brabant, namens deze de beleidsadviseur verkeer (positief advies d.d. 17 juli 2020);</text:p>
            <text:p text:style-name="considerans.al">- dat de maatregel is voorgelegd aan de gemeente Borsele d.d. en dat de verkeerskundige van de gemeente d.d. 14 juli 2020 ingestemd heeft met het voorst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onverplicht fietspad op de Zuidpolderdijk tussen de Everingse Binnendijk en Vijfzooweg door het plaatsen van borden G13 (met onderbord “pas op ontheffinghouders”), zoals opgenomen in bijlage 1 van het RVV 1990 en tot het opheffen van de tonnagebeperking van 2,4 ton door het verwijderen van de borden C21, zoals opgenomen in bijlage 1 van het RVV 1990.</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20 juli 2020</text:span>
          </text:p>
          </text:section>
          <text:section text:name="ondertekening_id1-3-2-3-2">
            <text:p><text:span text:style-name="functie">het dagelijks bestuur van waterschap Scheldestromen</text:span></text:p>
            <text:p><text:span text:style-name="deze">Namens deze,</text:span></text:p>
            <text:p><text:span text:style-name="ondertekening_naam">
            <text:span text:style-name="voornaam">Ir. G.</text:span>
            <text:span text:style-name="achternaam">van der Schelde</text:span>
          </text:span></text:p>
            <text:p><text:span text:style-name="functie">programmamanager Waterker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4-10">
            <text:list-item text:style-override="id1-3-2-4-10-1">
              <text:number>1.</text:number>
              <text:p text:style-name="al">de naam en het adres van de verzoeker;</text:p>
            </text:list-item>
            <text:list-item text:style-override="id1-3-2-4-10-2">
              <text:number>2.</text:number>
              <text:p text:style-name="al">de dagtekening;</text:p>
            </text:list-item>
            <text:list-item text:style-override="id1-3-2-4-10-3">
              <text:number>3.</text:number>
              <text:p text:style-name="al">vermelding van het bestuursorgaan dat het besluit heeft genomen en datum en nummer of kenmerk van dat besluit;</text:p>
            </text:list-item>
            <text:list-item text:style-override="id1-3-2-4-10-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0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0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0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instellen onverplicht fietspad - Zuidpolder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1</meta:user-defined>
    <meta:user-defined meta:name="OVERHEIDop.verkeersbordcode">G13</meta:user-defined>
    <dc:language>nl</dc:language>
    <meta:user-defined meta:name="OVERHEID.EPSG28992/DC.spatial">48393.657 380539.008</meta:user-defined>
    <meta:user-defined meta:name="OVERHEID.EPSG28992/DC.spatial">48634.633 380563.743</meta:user-defined>
    <meta:user-defined meta:name="OVERHEID.EPSG28992/DC.spatial">48547.282 380510.803</meta:user-defined>
    <meta:user-defined meta:name="DC.title">Verkeersbesluit instellen van een onverplicht fietspad en het opheffen van de tonnagebeperking op de grintdijk van de Zuidpolderdijk te Oudelande gemeente Borsele</meta:user-defined>
    <meta:user-defined meta:name="OVERHEID.PostcodeHuisnummer/OVERHEIDop.postcodeHuisnummer">4436RN 11</meta:user-defined>
    <meta:user-defined meta:name="OVERHEID.PostcodeHuisnummer/OVERHEIDop.postcodeHuisnummer">4435PW 6</meta:user-defined>
    <meta:user-defined meta:name="OVERHEID.PostcodeHuisnummer/OVERHEIDop.postcodeHuisnummer">4436RS 3</meta:user-defined>
    <meta:user-defined meta:name="OVERHEIDop.straatnaam">Everingse Binnendijk</meta:user-defined>
    <meta:user-defined meta:name="OVERHEIDop.straatnaam">Zuidpolderdijk</meta:user-defined>
    <meta:user-defined meta:name="OVERHEIDop.straatnaam">Zuidpolderdijk</meta:user-defined>
    <meta:user-defined meta:name="OVERHEIDop.woonplaats">Oudelande</meta:user-defined>
    <meta:user-defined meta:name="OVERHEIDop.woonplaats">Baarland</meta:user-defined>
    <meta:user-defined meta:name="OVERHEIDop.woonplaats">Oudelande</meta:user-defined>
    <meta:user-defined meta:name="DCTERMS.W3CDTF/DCTERMS.available">2020-07-23</meta:user-defined>
    <meta:user-defined meta:name="OVERHEIDop.StcrtID/DC.identifier">stcrt-2020-40003</meta:user-defined>
    <meta:user-defined meta:name="OVERHEIDop.externeBijlage">Bordenplan |exb-2020-39255</meta:user-defined>
    <meta:user-defined meta:name="OVERHEIDop.externeBijlage">ondertekend verkeersbesluit|exb-2020-39256</meta:user-defined>
    <meta:user-defined meta:name="OVERHEIDop.externeBijlage">Mededelingen|exb-2020-39257</meta:user-defined>
    <meta:user-defined meta:name="DCTERMS.W3CDTF/OVERHEIDop.jaargang">2020</meta:user-defined>
    <meta:user-defined meta:name="OVERHEIDop.publicationIssue">40003</meta:user-defined>
    <meta:user-defined meta:name="OVERHEIDop.versieInformatie"/>
  </office:meta>
</office:document-meta>
</file>