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lotjes, herziening 5 (Slotjesveld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de gemeenteraad in de vergadering van woensdag 17 juni 2020 het <text:span text:style-name="nadrukvet">bestemmingsplan Slotjes, herziening 5 (Slotjesveld 3) </text:span>(NL.IMRO.0826.BSPhz5slotjes-VA01) heeft <text:span text:style-name="nadrukvet">vastgesteld</text:span>. Het vaststellingsbesluit en het vastgestelde bestemmingsplan liggen ter inzage. Het bestemmingsplan voorziet in de juridisch planologische regeling ten behoeve van het realiseren van een appartementengebouw met de bijbehorende voorzieningen. </text:p>
            <text:p text:style-name="common-al">Het plangebied heeft betrekking op de voormalige locatie van de brandweer aan het Slotjesveld. Deze locatie ligt globaal ten oosten van het parkeerterrein aan het Slotjesveld en ten westen van de woningen aan de Keiweg. Het is niet nodig om voor dit bestemmingsplan een exploitatieplan vast te stellen, omdat het wettelijk kostenverhaal niet aan de orde is.</text:p>
            <text:p text:style-name="common-al">Het bestemmingsplan is ten opzichte van het ter inzage gelegde ontwerp-bestemmingsplan gewijzigd vastgesteld. Het bestemmingsplan is op de volgende punten gewijzigd:</text:p>
            <text:list text:style-name="id1-3-2-1-1-4">
              <text:list-item text:style-override="id1-3-2-1-1-4-1">
                <text:number>1.</text:number>
                <text:p text:style-name="al">De situering van het bouwvlak is zodanig aangepast dat het bouwvlak ca. 5 meter richting het Slotjesveld is verplaatst. </text:p>
              </text:list-item>
              <text:list-item text:style-override="id1-3-2-1-1-4-2">
                <text:number>2.</text:number>
                <text:p text:style-name="al">Het bouwvlak is zodanig aangepast, dat het stijgpunt (aanbouw met daarin het trappenhuis en de liftopgang) aan de zuid-oostzijde van het plangebied is geprojecteerd. De bouwmogelijkheden voor het stijgpunt aan de noordzijde zijn verwijderd. </text:p>
              </text:list-item>
              <text:list-item text:style-override="id1-3-2-1-1-4-3">
                <text:number>3.</text:number>
                <text:p text:style-name="al">Ter plaatse van de nieuwe locatie van het stijgpunt is de aanduiding maximale bouwhoogte van 16 meter opgenomen.</text:p>
              </text:list-item>
              <text:list-item text:style-override="id1-3-2-1-1-4-4">
                <text:number>4.</text:number>
                <text:p text:style-name="al">Ter plaatse van de nieuwe locatie van het stijgpunt is de aanduiding ‘specifieke bouwaanduiding - ontsluiting en bergingen’ opgenomen. </text:p>
              </text:list-item>
              <text:list-item text:style-override="id1-3-2-1-1-4-5">
                <text:number>5.</text:number>
                <text:p text:style-name="al">De toelichting op het bestemmingsplan is aangepast.</text:p>
              </text:list-item>
            </text:list>
            <text:p text:style-name="tussenkopcur">
            <text:span text:style-name="nadrukvet">Ter inzage</text:span>
          </text:p>
            <text:p text:style-name="common-al">Het vaststellingsbesluit en het vastgestelde bestemmingsplan Slotjes, herziening 5 (Slotjesveld 3) liggen van <text:span text:style-name="nadrukvet">donderdag 23 juli 2020 tot en met woensdag 2 september 2020</text:span> ter inzage in de publiekshal van het stadhuis. Vanaf donderdag 23 juli 2020 kunt u de stukken ook digitaal raadplegen op de gemeentelijke website <text:a xlink:href="http://www.oosterhout.nl" xlink:type="simple">www.oosterhout.nl</text:a> of op de website <text:a xlink:href="http://www.ruimtelijkeplannen.nl" xlink:type="simple">www.ruimtelijkeplannen.nl</text:a>.</text:p>
            <text:p text:style-name="tussenkopcur">
            <text:span text:style-name="nadrukvet">Beroep</text:span>
          </text:p>
            <text:p text:style-name="common-al">Van donderdag 23 juli 2020 tot en met woensdag 2 september 2020 kan <text:span text:style-name="nadrukvet">beroep</text:span> worden ingesteld tegen dit besluit tot vaststelling van dit bestemmingsplan door:</text:p>
            <text:list text:style-name="id1-3-2-1-1-9">
              <text:list-item text:style-override="id1-3-2-1-1-9-1">
                <text:number>-</text:number>
                <text:p text:style-name="al">een belanghebbende, die tijdig een zienswijze bij de gemeenteraad tegen het ontwerp-bestemmingsplan naar voren heeft gebracht;</text:p>
              </text:list-item>
              <text:list-item text:style-override="id1-3-2-1-1-9-2">
                <text:number>-</text:number>
                <text:p text:style-name="al">een belanghebbende, die kan aantonen daartoe redelijkerwijs niet in staat te zijn geweest;</text:p>
              </text:list-item>
              <text:list-item text:style-override="id1-3-2-1-1-9-3">
                <text:number>-</text:number>
                <text:p text:style-name="al">een belanghebbende, die bezwaar heeft tegen de wijzigingen, die bij de vaststelling van het bestemmingsplan zijn aangebracht.</text:p>
              </text:list-item>
            </text:list>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tussenkopcur">
            <text:span text:style-name="nadrukvet">Crisis- en herstelwet</text:span>
          </text:p>
            <text:p text:style-name="common-al">Op dit besluit is de Crisis- en herstelwet van toepassing. Dit betekent, dat de belanghebbende in het beroepschrift moet aangeven welke beroepsgronden hij aanvoert tegen het besluit (geen pro-forma beroepschrift). Na afloop van de termijn van zes weken kunnen geen nieuwe beroepsgronden meer worden aangevoerd. Vermeld in het beroepschrift dat de Crisis- en herstelwet van toepassing is.</text:p>
            <text:p text:style-name="tussenkopcur">
            <text:span text:style-name="nadrukvet">Inwerkingtreding</text:span>
          </text:p>
            <text:p text:style-name="common-al">Het raadsbesluit tot vaststelling van dit bestemmingsplan treedt in werking daags na afloop van de beroepstermijn. Als binnen de beroepstermijn ook een verzoek om voorlopige voorziening is ingediend bij de Voorzitter van de Afdeling Bestuursrechtspraak van de Raad van State, wordt de werking van het raads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tussenkopcur">
            <text:span text:style-name="nadrukvet">Informatie</text:span>
          </text:p>
            <text:p text:style-name="last-al">Heeft u nog vragen, neemt u dan contact op met de gemeente, telefoon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2 jul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8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8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8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osterhou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6.BSPhz5slotjes-VA01</meta:user-defined>
    <meta:user-defined meta:name="OVERHEIDop.referentienummer">227108</meta:user-defined>
    <meta:user-defined meta:name="OVERHEIDop.Ruimtelijkeplannen/DC.type">bestemmingsplan</meta:user-defined>
    <dc:language>nl</dc:language>
    <meta:user-defined meta:name="OVERHEID.EPSG28992/DC.spatial">118625.53 405710.02</meta:user-defined>
    <meta:user-defined meta:name="DC.title">Vastgesteld bestemmingsplan Slotjes, herziening 5 (Slotjesveld 3)</meta:user-defined>
    <meta:user-defined meta:name="OVERHEID.PostcodeHuisnummer/OVERHEIDop.postcodeHuisnummer">4902ZP 1</meta:user-defined>
    <meta:user-defined meta:name="OVERHEIDop.straatnaam">Slotjesveld</meta:user-defined>
    <meta:user-defined meta:name="OVERHEIDop.woonplaats">Oosterhout</meta:user-defined>
    <meta:user-defined meta:name="DCTERMS.W3CDTF/DCTERMS.available">2020-07-22</meta:user-defined>
    <meta:user-defined meta:name="DCTERMS.W3CDTF/OVERHEIDop.jaargang">2020</meta:user-defined>
    <meta:user-defined meta:name="OVERHEIDop.publicationIssue">39984</meta:user-defined>
    <meta:user-defined meta:name="OVERHEIDop.StcrtID/DC.identifier">stcrt-2020-39984</meta:user-defined>
    <meta:user-defined meta:name="OVERHEIDop.versieInformatie"/>
  </office:meta>
</office:document-meta>
</file>