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uitgebreide procedure Molenstraat 30 in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voornemens zijn om met toepassing van artikel 2.1 eerste lid onder c jo artikel 2.12 eerste lid, sub a onder 3° van de Wet algemene bepalingen omgevingsrecht (Wabo) af te wijken van de regels van het bestemmingsplan ‘Gemert woongebied 2011’ voor het realiseren van 6 appartementen voor de locatie Molenstraat 30 in Gemert. </text:p>
            <text:p text:style-name="tussenkopcur">
            <text:span text:style-name="nadrukvet">Stukken inzien</text:span>
          </text:p>
            <text:p text:style-name="common-al">Vanwege de maatregelen rondom het coronavirus vragen wij u de ontwerpbeschikking online in te zien op <text:a xlink:href="http://www.ruimtelijkeplannen.nl" xlink:type="simple">www.ruimtelijkeplannen.nl</text:a>. Kunt u de informatie niet vinden, bel ons dan voor telefonische ondersteuning. Alleen als u echt geen gelegenheid ziet om de ontwerpbeschikking online te bekijken, kunt een afspraak maken om dit in het gemeentehuis in te zien. De ontwerpbeschikking ligt met ingang van 22 juli 2020 zes weken ter inzage.</text:p>
            <text:p text:style-name="tussenkopcur">
            <text:span text:style-name="nadrukvet">Zienswijze indienen</text:span>
          </text:p>
            <text:p text:style-name="last-al">Iedereen wordt in de gelegenheid gesteld binnen de hierboven vermelde termijn schriftelijk of mondeling zijn of haar zienswijze op de ontwerpbeschikking kenbaar te maken aan burgemeester en wethouders van Gemert-Bakel, postbus 10.000, 5420 DA Gemert.</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7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7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OVMolenstraat30-ON01</meta:user-defined>
    <meta:user-defined meta:name="OVERHEIDop.referentienummer">34349-2019</meta:user-defined>
    <meta:user-defined meta:name="OVERHEIDop.Ruimtelijkeplannen/DC.type">omgevingsvergunning met planafwijking</meta:user-defined>
    <dc:language>nl</dc:language>
    <meta:user-defined meta:name="OVERHEID.EPSG28992/DC.spatial">175624.118 396707.843</meta:user-defined>
    <meta:user-defined meta:name="DC.title">Ontwerpbeschikking uitgebreide procedure Molenstraat 30 in Gemert</meta:user-defined>
    <meta:user-defined meta:name="OVERHEID.PostcodeHuisnummer/OVERHEIDop.postcodeHuisnummer">5421KG 30</meta:user-defined>
    <meta:user-defined meta:name="OVERHEIDop.straatnaam">Molenstraat</meta:user-defined>
    <meta:user-defined meta:name="OVERHEIDop.woonplaats">Gemert</meta:user-defined>
    <meta:user-defined meta:name="DCTERMS.W3CDTF/DCTERMS.available">2020-07-22</meta:user-defined>
    <meta:user-defined meta:name="DCTERMS.W3CDTF/OVERHEIDop.jaargang">2020</meta:user-defined>
    <meta:user-defined meta:name="OVERHEIDop.publicationIssue">39974</meta:user-defined>
    <meta:user-defined meta:name="OVERHEIDop.StcrtID/DC.identifier">stcrt-2020-39974</meta:user-defined>
    <meta:user-defined meta:name="OVERHEIDop.versieInformatie"/>
  </office:meta>
</office:document-meta>
</file>