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voor het realiseren van een bedrijfsverzamelgebouw (fase 2), Bovendijk nabij 18 te Kwintsheul</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het volgende ontwerpbesluit omgevingsvergunning ter inzage leggen vanaf 31 juli 2020.</text:p>
            <text:p text:style-name="common-al">
            <text:span text:style-name="nadrukvet">Dossiernummer: </text:span>W-AV-2019-1966</text:p>
            <text:p text:style-name="common-al">
            <text:span text:style-name="nadrukvet">Omschrijving: </text:span>het realiseren van een bedrijfsverzamelgebouw (fase 2)</text:p>
            <text:p text:style-name="common-al">
            <text:span text:style-name="nadrukvet">Locatie: </text:span>Bovendijk nabij 18 te Kwintsheul</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ontwerpbesluit</text:span>
          </text:p>
            <text:p text:style-name="common-al">Het ontwerpbesluit ligt vanaf 31 juli 2020 gedurende zes weken ter inzage. Gedurende de genoemde termijn kan het plandoor iedereen worden ingezien. Wilt u inzage, dan kunt u dit aanvragen via het e-mail adres bouwarchief@gemeentewestland.nl.</text:p>
            <text:p text:style-name="common-al">
            <text:span text:style-name="nadrukvet">Bedrijven- en OmgevingsContactCentrum</text:span>
          </text:p>
            <text:p text:style-name="common-al">Heeft u vragen over het ontwerp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Naar voren brengen van een zienswijze</text:span>
          </text:p>
            <text:p text:style-name="common-al">Gedurende de inzagetermijn kan door een ieder een zienswijze naar voren worden gebracht tegen de ontwerpbesluiten. Dit kan bij voorkeur schriftelijk, maar kan ook mondeling.</text:p>
            <text:p text:style-name="common-al">Dit kan schriftelijk door een brief te richten aan burgemeester en wethouders van Westland, Postbus 150, 2670 AD Naaldwijk. Vermeld bij uw zienswijze duidelijk de locatie, omschrijving en het dossiernummer van het project.</text:p>
            <text:p text:style-name="common-al">Dit kan mondeling door te bellen met het omgevingscontactcentrum op 14 0174 (maandag t/m vrijdag van 08.30 tot 17.00 uur). Er wordt dan een afspraak gemaakt met de behandelend ambtenaar.</text:p>
            <text:p text:style-name="common-al">
            <text:span text:style-name="nadrukvet">Vervolgprocedure</text:span>
          </text:p>
            <text:p text:style-name="last-al">Na afloop van de genoemde termijn wordt de beslissing op de omgevingsvergunning genomen en op de in de gemeente Westland gebruikelijke wijze bekendgemaakt. Tegen deze beslissing kunt u, in het geval u tegen het ontwerpbesluit een zienswijze naar voren heeft gebracht en bent aan te merken als belanghebbende, beroep instellen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970</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970</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970</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lan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77552 448130</meta:user-defined>
    <meta:user-defined meta:name="OVERHEID.EPSG28992/DC.spatial">77971.2 447994.08</meta:user-defined>
    <meta:user-defined meta:name="OVERHEID.EPSG28992/DC.spatial">77576.38 448151.32</meta:user-defined>
    <meta:user-defined meta:name="DC.title">Ontwerpbesluit omgevingsvergunning voor het realiseren van een bedrijfsverzamelgebouw (fase 2), Bovendijk nabij 18 te Kwintsheul</meta:user-defined>
    <meta:user-defined meta:name="OVERHEID.PostcodeHuisnummer/OVERHEIDop.postcodeHuisnummer">2295SC 3</meta:user-defined>
    <meta:user-defined meta:name="OVERHEID.PostcodeHuisnummer/OVERHEIDop.postcodeHuisnummer">2295RW 55</meta:user-defined>
    <meta:user-defined meta:name="OVERHEID.PostcodeHuisnummer/OVERHEIDop.postcodeHuisnummer">2295SC 13</meta:user-defined>
    <meta:user-defined meta:name="OVERHEIDop.straatnaam">Keurmeester</meta:user-defined>
    <meta:user-defined meta:name="OVERHEIDop.straatnaam">Bovendijk</meta:user-defined>
    <meta:user-defined meta:name="OVERHEIDop.straatnaam">Keurmeester</meta:user-defined>
    <meta:user-defined meta:name="OVERHEIDop.woonplaats">Kwintsheul</meta:user-defined>
    <meta:user-defined meta:name="OVERHEIDop.woonplaats">Kwintsheul</meta:user-defined>
    <meta:user-defined meta:name="OVERHEIDop.woonplaats">Kwintsheul</meta:user-defined>
    <meta:user-defined meta:name="DCTERMS.W3CDTF/DCTERMS.available">2020-07-22</meta:user-defined>
    <meta:user-defined meta:name="DCTERMS.W3CDTF/OVERHEIDop.jaargang">2020</meta:user-defined>
    <meta:user-defined meta:name="OVERHEIDop.publicationIssue">39970</meta:user-defined>
    <meta:user-defined meta:name="OVERHEIDop.StcrtID/DC.identifier">stcrt-2020-39970</meta:user-defined>
    <meta:user-defined meta:name="OVERHEIDop.versieInformatie"/>
  </office:meta>
</office:document-meta>
</file>