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 OMGEVINGSVERGUNNING HULSTERWEG 135B TE KUIT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weigeren voor het plaatsen van een luifel boven een tankstation op een perceel gelegen aan de Hulsterweg 135b te Kuitaart.</text:p>
            <text:p text:style-name="common-al">De ontwerp weigering, met alle daarbij behorende stukken, kunnen na afspraak door een ieder worden ingezien vanaf 30 juli tot en met 9 september 2020 bij de gemeentewinkel, Grote Markt 24 te Hulst.</text:p>
            <text:p text:style-name="common-al">Tegen de ontwerpweigering kan een ieder van 30 juli tot en met 9 september 2020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01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29 juli 2020</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5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5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5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ul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60713.52 372176.96</meta:user-defined>
    <meta:user-defined meta:name="DC.title">ONTWERP WEIGERING OMGEVINGSVERGUNNING HULSTERWEG 135B TE KUITAART</meta:user-defined>
    <meta:user-defined meta:name="OVERHEID.PostcodeHuisnummer/OVERHEIDop.postcodeHuisnummer">4584LH 135</meta:user-defined>
    <meta:user-defined meta:name="OVERHEIDop.straatnaam">Hulsterweg</meta:user-defined>
    <meta:user-defined meta:name="OVERHEIDop.woonplaats">Kuitaart</meta:user-defined>
    <meta:user-defined meta:name="DCTERMS.W3CDTF/DCTERMS.available">2020-07-29</meta:user-defined>
    <meta:user-defined meta:name="DCTERMS.W3CDTF/OVERHEIDop.jaargang">2020</meta:user-defined>
    <meta:user-defined meta:name="OVERHEIDop.publicationIssue">39952</meta:user-defined>
    <meta:user-defined meta:name="OVERHEIDop.StcrtID/DC.identifier">stcrt-2020-39952</meta:user-defined>
    <meta:user-defined meta:name="OVERHEIDop.versieInformatie"/>
  </office:meta>
</office:document-meta>
</file>