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38</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archiefbescheiden van de commissaris van de Koning als rijksorgaan vanaf 1 januari 2020</text:h>
      <text:p text:style-name="ifm_p_font.italic_mt.7.4mm_ifm">kenmerk: NA/2020/ 25067715</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Commissaris van de Koning over de periode 2020 en de daarbij behorende toelichting worden vastgesteld.</text:p>
      <text:h text:style-name="ifm_p_font.bold_mt.5.08mm_page.keep-with-next_ifm" text:outline-level="2">Artikel<text:s/>2<text:s/></text:h>
      <text:p text:style-name="ifm_p_mt.4.23mm_ifm">De ‘Selectielijst voor archiefbescheiden van de commissaris van de Koning als rijksorgaan 2014’, vastgesteld in de Staatscourant van 17 januari 2014, nr. 1050, en opnieuw vastgesteld in de Staatscourant op 14 december 2017, nr. 71588, wordt afgeslot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1 juli 2020
               </text:p>
      <text:p text:style-name="ifm_p_font.italic_mt.3.7mm_ifm">De Minister voor Basis- en Voortgezet Onderwijs en Media,<text:line-break/>namens deze,<text:line-break/>de algemene rijksarchivaris,<text:line-break/>M.L.<text:s/>Engelhard</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938</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938</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oor archiefbescheiden van de commissaris van de Koning als rijksorgaan vanaf 1 januari 2020</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9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9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voor archiefbescheiden van de commissaris van de Koning als rijksorgaan vanaf 1 januari 2020</meta:user-defined>
    <meta:user-defined meta:name="DCTERMS.alternative"/>
    <meta:user-defined meta:name="DCTERMS.W3CDTF/OVERHEIDop.datumOndertekening">2020-07-21</meta:user-defined>
    <meta:user-defined meta:name="DCTERMS.W3CDTF/DCTERMS.available">2020-07-28</meta:user-defined>
    <meta:user-defined meta:name="OVERHEIDop.Ruimtelijkplan/OVERHEIDop.bekendmakingBetreffendePlan"/>
  </office:meta>
</office:document-meta>
</file>