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9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archiefbescheiden voor de provinciale organen vanaf 1 januari 2020</text:h>
      <text:p text:style-name="ifm_p_font.italic_mt.7.4mm_ifm">kenmerk: NA/202/25005743</text:p>
      <text:p text:style-name="ifm_p_mt.3.7mm_ifm">De Minister voor Basis- en Voortgezet Onderwijs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de provinciale organen over de periode vanaf 2020 en de daarbij behorende toelichting worden vastgesteld.</text:p>
      <text:h text:style-name="ifm_p_font.bold_mt.5.08mm_page.keep-with-next_ifm" text:outline-level="2">Artikel<text:s/>2<text:s/></text:h>
      <text:p text:style-name="ifm_p_mt.4.23mm_ifm">De ‘Selectielijst voor archiefbescheiden van de provinciale organen, ontvangen of opgemaakt vanaf 1 januari 2014’, zoals vastgesteld in de Staatscourant van 17 januari 2014, nr. 1042 en opnieuw vastgesteld in de Staatscourant van 14 december 2017, nr. 71583 wordt per 1 januari 2020 afgesloten.</text:p>
      <text:p text:style-name="ifm_p_ifm">De ‘Selectielijst archiefbescheiden Provinciale Organen 2005’, zoals gepubliceerd in de Staatscourant nr. 89 van 8 mei december 2006, wordt afgesloten.</text:p>
      <text:p text:style-name="ifm_p_ifm">De selectielijst uit 2005 blijft geldig voor de selectie van provinciale archiefbescheiden voor gemeenschappelijke regelingen waaraan provincies deelnemen voor de periode tot 1 januari 2020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21 juli 2020
               </text:p>
      <text:p text:style-name="ifm_p_font.italic_mt.3.7mm_ifm">De Minister voor Basis- en Voortgezet Onderwijs en Media,<text:line-break/>namens deze,<text:line-break/>de algemene rijksarchivaris,<text:line-break/>M.L.<text:s/>Engelhard</text:p>
      <text:p text:style-name="ifm_p_mt.3.7mm_ifm"><text:span text:style-name="ifm_span_font.italic_ifm">De selectielijst behorend bij deze beschikking zal beschikbaar gesteld worden via 
                  </text:span><text:span text:style-name="ifm_span_font.italic_ifm">www.nationaalarchief.nl/waardering-selectie/selectielijsten</text:span></text:p>
      <text:p text:style-name="ifm_p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9934</text:span><text:tab/>28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9934</text:span><text:tab/>28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archiefbescheiden voor de provinciale organen vanaf 1 januari 2020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993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993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 selectielijst archiefbescheiden voor de provinciale organen vanaf 1 januari 2020</meta:user-defined>
    <meta:user-defined meta:name="DCTERMS.alternative"/>
    <meta:user-defined meta:name="DCTERMS.W3CDTF/OVERHEIDop.datumOndertekening">2020-07-21</meta:user-defined>
    <meta:user-defined meta:name="DCTERMS.W3CDTF/DCTERMS.available">2020-07-28</meta:user-defined>
    <meta:user-defined meta:name="OVERHEIDop.Ruimtelijkplan/OVERHEIDop.bekendmakingBetreffendePlan"/>
  </office:meta>
</office:document-meta>
</file>