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15</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Spijkenisse Medisch Centrum B.V.</text:span></text:p>
      <text:p text:style-name="ifm_p_ifm">De op 1 mei 2001, aan Stichting Ruwaard van Puttenziekenhuis, gevestigd te Spijkenisse, verleende vergunning met nummer 2000/82 378, AI/CK/B/KEW, laatstelijk gewijzigd op 3 juli 2019, verleend aan Spijkenisse Medisch Centrum B.V., met nummer ANVS-PP-2019/0050104-06, is gewijzigd in verband met de uitbreiding van het aantal ioniserende straling uitzendende toestellen binnen de locatie van Spijkenisse Medisch Centrum B.V., gelegen aan de Ruwaard van Puttenweg 500 te Spijkenisse.</text:p>
      <text:p text:style-name="ifm_p_ifm">Kenmerk: <text:span text:style-name="ifm_span_font.underline_ifm">ANVS-PP-2020/0055273-02</text:span></text:p>
      <text:p text:style-name="ifm_p_ifm">Datum: <text:span text:style-name="ifm_span_font.underline_ifm">15 juli 2020</text:span></text:p>
      <text:p text:style-name="ifm_p_mt.3.7mm_ifm"><text:span text:style-name="ifm_span_font.underline_ifm">Omnimed</text:span></text:p>
      <text:p text:style-name="ifm_p_ifm">Aan E.H. van der Meij, Lomaca B.V., C.A. Krabbe, A.C. van Leeuwen en MKADens B.V., handelend in maatschapsverband onder de naam Omnimed, gevestigd te Grou, is een vergunning verleend voor het verrichten van handelingen met ioniserende straling uitzendende toestellen, waaronder een toestel gebruikmakend van computertomografietechniek, ten behoeve van tandheelkundige diagnostiek, binnen de locatie van Omnimed, gelegen aan de Oedsemawei 24 te Grou.</text:p>
      <text:p text:style-name="ifm_p_ifm">Kenmerk: <text:span text:style-name="ifm_span_font.underline_ifm">ANVS-PP-2020/0054505-04</text:span></text:p>
      <text:p text:style-name="ifm_p_ifm">Datum: <text:span text:style-name="ifm_span_font.underline_ifm">15 juli 2020</text:span></text:p>
      <text:p text:style-name="ifm_p_mt.3.7mm_ifm"><text:span text:style-name="ifm_span_font.underline_ifm">De Tandarts IJsselstein</text:span></text:p>
      <text:p text:style-name="ifm_p_ifm">Aan Implant Solutions B.V. en Gimbrère Tandheelkunde B.V., handelend in maatschapsverband onder de naam De Tandarts IJsselstein, gevestigd te IJsselstein, is een vergunning verleend voor het verrichten van handelingen met ioniserende straling uitzendende toestellen, waaronder een toestel gebruikmakend van computertomografietechniek, ten behoeve van tandheelkundige diagnostiek, binnen de locatie van De Tandarts IJsselstein, gelegen aan de Boerhaaveweg 25 te IJsselstein.</text:p>
      <text:p text:style-name="ifm_p_ifm">Kenmerk: <text:span text:style-name="ifm_span_font.underline_ifm">ANVS-PP-2020/0055376-04</text:span></text:p>
      <text:p text:style-name="ifm_p_ifm">Datum: <text:span text:style-name="ifm_span_font.underline_ifm">15 juli 2020</text:span></text:p>
      <text:p text:style-name="ifm_p_mt.3.7mm_ifm"><text:span text:style-name="ifm_span_font.underline_ifm">Maatschap D.A.P. Zwolle/Zwartewaterland</text:span></text:p>
      <text:p text:style-name="ifm_p_ifm">Aan W.G. de Pagter, F.J. Blaauw, M.M. Verkleij, Diergeneeskundige Ontzorg Praktijk Nederland B.V. en T. Boschma, handelend in maatschapsverband onder de naam Maatschap D.A.P. Zwolle/Zwartewaterland, gevestigd te Hasselt, is een vergunning verleend voor het verrichten van handelingen met ioniserende straling uitzendende toestellen ten behoeve van veterinaire diagnostiek binnen de locatie Maatschap D.A.P. Zwolle/Zwartewaterland, locatie Stadshagen, gelegen aan de Arendshorstlaan 19 te Zwolle.</text:p>
      <text:p text:style-name="ifm_p_ifm">Kenmerk: <text:span text:style-name="ifm_span_font.underline_ifm">ANVS-PP-2020/0055312-03</text:span></text:p>
      <text:p text:style-name="ifm_p_ifm">Datum: <text:span text:style-name="ifm_span_font.underline_ifm">17 juli 2020</text:span></text:p>
      <text:p text:style-name="ifm_p_mt.3.7mm_ifm"><text:span text:style-name="ifm_span_font.underline_ifm">Bergman Clinics Nederland B.V.</text:span></text:p>
      <text:p text:style-name="ifm_p_ifm">Overwegende dat de bedrijfsnaam niet juist weergegeven was in de op 24 juni 2020 verleende beschikking met nummer ANVS-PP-2020/0054875-06, is de tenaamstelling van de op 28 september 2018, aan Orthopedium Holding B.V., gevestigd te Amersfoort, verleende vergunning met nummer 2018/0153-07, laatstelijk gewijzigd op 24 juni 2020 met kenmerk</text:p>
      <text:p text:style-name="ifm_p_ifm">ANVS-PP-2020/0054875-06, gewijzigd in Bergman Clinics Nederland B.V., gelegen aan het Gooimeer 11 te Naarden.</text:p>
      <text:p text:style-name="ifm_p_ifm">Kenmerk: <text:span text:style-name="ifm_span_font.underline_ifm">ANVS-PP-2020/0054875-07</text:span></text:p>
      <text:p text:style-name="ifm_p_ifm">Datum: <text:span text:style-name="ifm_span_font.underline_ifm">17 juli 2020</text:span></text:p>
      <text:p text:style-name="ifm_p_mt.3.7mm_ifm"><text:span text:style-name="ifm_span_font.underline_ifm">Stichting St. Anna Zorggroep</text:span></text:p>
      <text:p text:style-name="ifm_p_ifm">De op 1 oktober 2002, aan Stichting St. Anna Zorggroep, gevestigd te Geldrop, verleende vergunning met nummer 2002/47 422,AI/CK/B/KEW, laatstelijk gewijzigd op 19 augustus 2015, met nummer 2015/0514-09, is gewijzigd in verband met het toevoegen aan de vergunning van een ioniserende straling uitzendend toestel voor het verrichten van handelingen ten behoeve van medische diagnostiek op de locatie Tongelreep, gelegen aan de Anton Coolenlaan 1-03 te Eindhoven.</text:p>
      <text:p text:style-name="ifm_p_ifm">Kenmerk: <text:span text:style-name="ifm_span_font.underline_ifm">ANVS-PP-2020/0055531-05</text:span></text:p>
      <text:p text:style-name="ifm_p_ifm">Datum: <text:span text:style-name="ifm_span_font.underline_ifm">17 juli 2020</text:span></text:p>
      <text:p text:style-name="ifm_p_mt.3.7mm_ifm"><text:span text:style-name="ifm_span_font.underline_ifm">Tandartsencentrum Hendrik Ido Ambacht B.V.</text:span></text:p>
      <text:p text:style-name="ifm_p_ifm">Aan Tandartsencentrum Hendrik Ido Ambacht B.V., gevestigd te Hendrik-Ido-Ambacht, is een vergunning verleend voor het verrichten van handelingen met ioniserende straling uitzendende toestellen, waaronder een toestel gebruikmakend van computertomografietechniek, ten behoeve van tandheelkundige diagnostiek, binnen de locatie van Tandartsencentrum Hendrik Ido Ambacht, gelegen aan de Kerkstraat 32 C te Hendrik-Ido-Ambacht.</text:p>
      <text:p text:style-name="ifm_p_ifm">Kenmerk: <text:span text:style-name="ifm_span_font.underline_ifm">ANVS-PP-2020/0055386-04</text:span></text:p>
      <text:p text:style-name="ifm_p_ifm">Datum: <text:span text:style-name="ifm_span_font.underline_ifm">17 juli 2020</text:span></text:p>
      <text:p text:style-name="ifm_p_mt.3.7mm_ifm"><text:span text:style-name="ifm_span_font.underline_ifm">T.N. Kwee, handelend onder de naam Tandartsenpraktijk Uithoorn</text:span></text:p>
      <text:p text:style-name="ifm_p_ifm">Aan T.N. Kwee, handelend onder de naam Tandartsenpraktijk Uithoorn, gevestigd te Uithoorn,</text:p>
      <text:p text:style-name="ifm_p_ifm">is een vergunning verleend voor het verrichten van handelingen met ioniserende straling uitzendende toestellen, waaronder een toestel gebruikmakend van computertomografietechniek, ten behoeve van tandheelkundige diagnostiek, binnen de locatie van Tandartsenpraktijk Uithoorn, gelegen aan de Prinses Christinalaan 137 te Uithoorn.</text:p>
      <text:p text:style-name="ifm_p_ifm">Kenmerk: <text:span text:style-name="ifm_span_font.underline_ifm">ANVS-PP-2020/0054786-07</text:span></text:p>
      <text:p text:style-name="ifm_p_ifm">Datum: <text:span text:style-name="ifm_span_font.underline_ifm">17 juli 2020</text:span></text:p>
      <text:p text:style-name="ifm_p_mt.3.7mm_ifm"><text:span text:style-name="ifm_span_font.underline_ifm">Stichting LangeLand Ziekenhuis</text:span></text:p>
      <text:p text:style-name="ifm_p_ifm">De op 25 september 2019, aan Stichting LangeLand Ziekenhuis, gevestigd te Zoetermeer, verleende vergunning met nummer ANVS-PP-2019/0050124-03, is gewijzigd in verband met het komen te vervallen van locatie Gezondheidscentrum Parkzoom Bergschenhoek en het ioniserende straling uitzendend toestel op genoemde locatie, gelegen aan de Tjeerd Kuipershoekstraat 17 te Bergschenhoek.</text:p>
      <text:p text:style-name="ifm_p_ifm">Kenmerk: <text:span text:style-name="ifm_span_font.underline_ifm">ANVS-PP-2020/0055361-02</text:span></text:p>
      <text:p text:style-name="ifm_p_ifm">Datum: <text:span text:style-name="ifm_span_font.underline_ifm">17 juli 2020</text:span></text:p>
      <text:p text:style-name="ifm_p_mt.3.7mm_ifm"><text:span text:style-name="ifm_span_font.underline_ifm">Heijmans Infra B.V.</text:span></text:p>
      <text:p text:style-name="ifm_p_ifm">Aan Heijmans Infra B.V., gevestigd te Rosmalen, is een vergunning verleend voor het verrichten van handelingen met ioniserende straling uitzendende toestellen van het type röntgenfluorescentiespectrometrie ten behoeve van materiaalanalyse op steeds wisselende plaatsen in geheel Nederland of het Nederlands deel van het continentaal plat.</text:p>
      <text:p text:style-name="ifm_p_ifm">Kenmerk: <text:span text:style-name="ifm_span_font.underline_ifm">ANVS-PP-2020/0055078-02</text:span></text:p>
      <text:p text:style-name="ifm_p_ifm">Datum: <text:span text:style-name="ifm_span_font.underline_ifm">17 juli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ifm">Het bezwaarschrift moet van een handtekening, datum, naam en adres van de indiener zijn voorzien. De indiener dient duidelijk aan te geven waarom hij tegen het besluit bezwaar aantekent.</text:p>
      <text:p text:style-name="ifm_p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text:p>
      <text:p text:style-name="ifm_p_ifm">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915</text:span><text:tab/>24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915</text:span><text:tab/>24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99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91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07-24</meta:user-defined>
    <meta:user-defined meta:name="OVERHEIDop.Ruimtelijkplan/OVERHEIDop.bekendmakingBetreffendePlan"/>
  </office:meta>
</office:document-meta>
</file>