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meren, Elskampseweg 2a</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het ontwerpbestemmingsplan Gameren, Elskampseweg 2a ter inzage ligt.</text:p>
            <text:p text:style-name="common-al">Het bestemmingsplanbetreft een gedeeltelijke herziening van het bestemmingsplan "Buitengebied Zaltbommel" van gemeente Zaltbommel ten behoeve van het omzetten van een agrarische bedrijfswoning naar een burgerwoning en het oprichten van een extra woning in ruil voor de sloop van de ter plaatse aanwezige (voormalige) agrarische bedrijfsbebouwing. De locatie ligt aan de Elskampseweg 2a in Gameren.</text:p>
            <text:p text:style-name="common-al"/>
            <text:p text:style-name="common-al">
            <text:span text:style-name="nadrukvet">Inzage</text:span>
          </text:p>
            <text:p text:style-name="common-al">Het ontwerpbestemmingsplan ligt met bijbehorende documenten van donderdag 23 juli 2020 tot en met woensdag 2 september 2020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Zienswijze</text:span>
          </text:p>
            <text:p text:style-name="common-al">Tijdens de inzagetermijn kunt u uw zienswijze (opmerkingen) aan de gemeenteraad duidelijk maken. Wij ontvangen deze graag schriftelijk. Dit kan op twee manieren.</text:p>
            <text:p text:style-name="common-al">Elektronisch: info@zaltbommel.nl</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text:p>
            <text:p text:style-name="common-al">U kunt uw zienswijze ook mondeling naar voren brengen. Bel hiervoor naar de afdeling Leefomgeving via 14 0418 en maak een afspraak.</text:p>
            <text:p text:style-name="common-al">Het identificatienummer van het ontwerpbestemmingsplan is NL.IMRO.0297.BGBBP20200015-OW01.</text:p>
            <text:p text:style-name="common-al"/>
            <text:p text:style-name="common-al">
            <text:span text:style-name="nadrukvet">Vragen?</text:span>
          </text:p>
            <text:p text:style-name="last-al">Neemt u dan contact met de afdeling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200015-OW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41251.52 422693.48</meta:user-defined>
    <meta:user-defined meta:name="DC.title">Ontwerpbestemmingsplan Gameren, Elskampseweg 2a</meta:user-defined>
    <meta:user-defined meta:name="OVERHEID.PostcodeHuisnummer/OVERHEIDop.postcodeHuisnummer">5311PD 2</meta:user-defined>
    <meta:user-defined meta:name="OVERHEIDop.straatnaam">Elskampseweg</meta:user-defined>
    <meta:user-defined meta:name="OVERHEIDop.woonplaats">Gameren</meta:user-defined>
    <meta:user-defined meta:name="DCTERMS.W3CDTF/DCTERMS.available">2020-07-22</meta:user-defined>
    <meta:user-defined meta:name="DCTERMS.W3CDTF/OVERHEIDop.jaargang">2020</meta:user-defined>
    <meta:user-defined meta:name="OVERHEIDop.publicationIssue">39910</meta:user-defined>
    <meta:user-defined meta:name="OVERHEIDop.StcrtID/DC.identifier">stcrt-2020-39910</meta:user-defined>
    <meta:user-defined meta:name="OVERHEIDop.versieInformatie"/>
  </office:meta>
</office:document-meta>
</file>