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laad- en losplaats op het parkeerterrein aan de Stationsstraat te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277889C</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Stationsstraat binnen de bebouwde kom van Maarheeze ligt en een erftoegangswegen type I is met een snelheidsregime van 30 km/uur;</text:p>
            <text:p text:style-name="considerans.al">dat de Stationsstraat in eigendom en/of beheer en onderhoud is bij de gemeente Cranendonck;</text:p>
            <text:p text:style-name="considerans.al">dat er behoefte is aan een algehele plaats voor het laden en lossen van (handels)goederen;</text:p>
            <text:p text:style-name="considerans.al">dat het parkeerterrein aan de Stationsstraat bij de herinrichting van 2020 is uitgebreid van 28 naar 35 parkeervakken;</text:p>
            <text:p text:style-name="considerans.al">dat er geen laad- en losplaats in de nabijheid van het parkeerterrein te realiseren is;</text:p>
            <text:p text:style-name="considerans.al">dat er geen laad- en losplaats op eigen terrein van de aanwezige bedrijven te realiseren is;</text:p>
            <text:p text:style-name="considerans.al">dat de doorstroming van het verkeer bij het laden en lossen van (handels)goederen momenteel niet gewaarborgd kan wor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de in artikel 2, eerste en tweede lid, van de Wegenverkeerswet 1994 opgenomen doelstellingen:</text:p>
            <text:list text:style-name="id1-3-2-2-1-5">
              <text:list-item text:style-override="id1-3-2-2-1-5-1">
                <text:number>1.</text:number>
                <text:p text:style-name="al">het verzekeren van de veiligheid op de weg;</text:p>
              </text:list-item>
              <text:list-item text:style-override="id1-3-2-2-1-5-2">
                <text:number>2.</text:number>
                <text:p text:style-name="al">het zoveel mogelijk waarborgen van de vrijheid van het verkeer;</text:p>
              </text:list-item>
            </text:list>
            <text:p text:style-name="common-al">Het gewenst is om:</text:p>
            <text:p text:style-name="common-al">een laad- en losplaats te realiseren op het parkeerterrein aan de Stationsstraat te Maarheeze.</text:p>
            <text:p text:style-name="common-al">
            <text:span text:style-name="nadrukvet">Belangenafweging:</text:span>
          </text:p>
            <text:p text:style-name="common-al">Er zijn geen redenen om aan te nemen dat door bovengenoemde maatregelen belanghebbenden onevenredig worden benadeeld, noch dat door te nemen maatregelen een onduidelijke verkeerssituatie ontstaat.</text:p>
            <text:p text:style-name="common-al">
            <text:span text:style-name="nadrukvet">Gehoord:</text:span>
          </text:p>
            <text:p text:style-name="common-al">Met betrekking tot dit verkeersbesluit is, overeenkomstig artikel 24 BABW, overleg gepleegd met de gemandateerde namens de Korpschefs van de Politiedistrict Zuidoost-Brabant.</text:p>
            <text:p text:style-name="common-al">
            <text:span text:style-name="nadrukvet">Ontwerp besluit:</text:span>
          </text:p>
            <text:p text:style-name="common-al">Op grond van vorenstaande overwegingen zijn burgemeester en wethouders voornemens de volgende verkeersmaatregel te treffen:</text:p>
            <text:list text:style-name="id1-3-2-2-1-14">
              <text:list-item text:style-override="id1-3-2-2-1-14-1">
                <text:number>1.</text:number>
                <text:p text:style-name="al">het realiseren van een laad- en losplaats op het parkeerterrein aan de Stationsstraat door plaatsing van bord E7 uit het RVV1990 met kruismarkering op het vak.</text:p>
              </text:list-item>
            </text:list>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22 juli 2020</text:span>
          </text:p>
          </text:section>
          <text:section text:name="ondertekening_id1-3-2-3-2">
            <text:p><text:span text:style-name="functie">Burgemeester en wethouders van Cranendonck</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bezwaarschrift_al">
          <text:span text:style-name="nadrukvet">Publicatie</text:span>:</text:p>
          <text:p text:style-name="bezwaarschrift_al">Vanaf de dag volgend op de datum van de bekendmaking van het ontwerp besluit in de HAC, ligt het ontwerp verkeersbesluit onder de naam “Realiseren van een laad- en losplaats op het parkeerterrein aan de Stationsstraat te Maarheeze” ter inzage. Vervolgens heeft u 6 weken de tijd om het ontwerp verkeersbesluit in te zien in het gemeentehuis.</text:p>
          <text:p text:style-name="bezwaarschrift_al">
          <text:span text:style-name="nadrukvet">U kunt reageren op het voorstel</text:span>
        </text:p>
          <text:p text:style-name="bezwaarschrift_al">Bent u het niet eens met de verandering die wij voorstellen? Dan kunt u uw zienswijze indienen binnen 6 weken na de dag van deze bekendmaking. Dit doet u door een brief te sturen. Vermeld in deze brief het nummer van het ontwerp verkeersbesluit en een beschrijving van uw zienswijz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0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0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0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Cranendonck - Realiseren van een laad- en losplaats op het parkeerterrein aan de Stationsstraat - Maar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77889C</meta:user-defined>
    <meta:user-defined meta:name="DCTERMS.abstract">Het realiseren van een laad- en losplaats op het parkeerterrein aan de Stationsstraat te Maarheeze.</meta:user-defined>
    <meta:user-defined meta:name="OVERHEIDop.verkeersbordcode">E7</meta:user-defined>
    <dc:language>nl</dc:language>
    <meta:user-defined meta:name="OVERHEID.EPSG28992/DC.spatial">170638.096 369035.359</meta:user-defined>
    <meta:user-defined meta:name="DC.title">Realiseren van een laad- en losplaats op het parkeerterrein aan de Stationsstraat te Maarheeze</meta:user-defined>
    <meta:user-defined meta:name="OVERHEID.PostcodeHuisnummer/OVERHEIDop.postcodeHuisnummer">6026CR 13</meta:user-defined>
    <meta:user-defined meta:name="OVERHEIDop.straatnaam">Stationsstraat</meta:user-defined>
    <meta:user-defined meta:name="OVERHEIDop.woonplaats">Maarheeze</meta:user-defined>
    <meta:user-defined meta:name="DCTERMS.W3CDTF/DCTERMS.available">2020-07-22</meta:user-defined>
    <meta:user-defined meta:name="OVERHEIDop.StcrtID/DC.identifier">stcrt-2020-39901</meta:user-defined>
    <meta:user-defined meta:name="OVERHEIDop.externeBijlage">Bijlage ontwerp verkeersbesluit 1277889C|exb-2020-39092</meta:user-defined>
    <meta:user-defined meta:name="DCTERMS.W3CDTF/OVERHEIDop.jaargang">2020</meta:user-defined>
    <meta:user-defined meta:name="OVERHEIDop.publicationIssue">39901</meta:user-defined>
    <meta:user-defined meta:name="OVERHEIDop.versieInformatie"/>
  </office:meta>
</office:document-meta>
</file>