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Christinastraat</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20-140224</text:p>
            <text:p text:style-name="context.al"/>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Duurzaamheid en daarmee ook elektrisch rijden staan hoog in het vaandel van gemeenteraad en college; </text:p>
            <text:p text:style-name="considerans.al">De landelijke prognose voor elektrisch rijden is dat in 2030 23% van de auto’s elektrisch is [bron: Nationale Agenda Laadinfrastructuur, zie <text:a xlink:href="http://www.elaad.nl" xlink:type="simple">www.elaad.nl</text:a>] en ook in Lisse zien we een toenemend aantal elektrische auto’s;</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Een aanvraag is gedaan voor het plaatsen van een laadpaal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politie-eenheid Den Haag akkoord is met de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en OB 504 (met vallende pijlen), zoals bedoeld in bijlage 1 van het Reglement verkeersregels en verkeerstekens 1990, twee parkeerplaatsen aan te wijzen voor elektrische voertuigen in de Christinastraat in de parkeervakkennaast huisnummer 17 te Lisse, overeenkomstig bijbehorende situatie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isse, 20 juli 2020</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meente lisse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8641 475397</meta:user-defined>
    <meta:user-defined meta:name="DC.title">Oplaadpunt elektrische voertuigen Christinastraat</meta:user-defined>
    <meta:user-defined meta:name="OVERHEID.PostcodeHuisnummer/OVERHEIDop.postcodeHuisnummer">2161SB 17</meta:user-defined>
    <meta:user-defined meta:name="OVERHEIDop.straatnaam">Christinastraat</meta:user-defined>
    <meta:user-defined meta:name="OVERHEIDop.woonplaats">Lisse</meta:user-defined>
    <meta:user-defined meta:name="DCTERMS.W3CDTF/DCTERMS.available">2020-08-04</meta:user-defined>
    <meta:user-defined meta:name="OVERHEIDop.StcrtID/DC.identifier">stcrt-2020-39897</meta:user-defined>
    <meta:user-defined meta:name="OVERHEIDop.externeBijlage">situatie|exb-2020-39085</meta:user-defined>
    <meta:user-defined meta:name="DCTERMS.W3CDTF/OVERHEIDop.jaargang">2020</meta:user-defined>
    <meta:user-defined meta:name="OVERHEIDop.publicationIssue">39897</meta:user-defined>
    <meta:user-defined meta:name="OVERHEIDop.versieInformatie"/>
  </office:meta>
</office:document-meta>
</file>