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 elektrische voertuigen Darwinplantsoen</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Z-20-140227</text:p>
            <text:p text:style-name="context.al"/>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considerans.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nsiderans.al">Duurzaamheid en daarmee ook elektrisch rijden staan hoog in het vaandel van gemeenteraad en college; </text:p>
            <text:p text:style-name="considerans.al">De landelijke prognose voor elektrisch rijden is dat in 2030 23% van de auto’s elektrisch is [bron: Nationale Agenda Laadinfrastructuur, zie <text:a xlink:href="http://www.elaad.nl" xlink:type="simple">www.elaad.nl</text:a>] en ook in Lisse zien we een toenemend aantal elektrische auto’s;</text:p>
            <text:p text:style-name="considerans.al">Er wordt gewerkt aan een landelijk dekkend netwerk van oplaadpunten, zodat elektrisch rijden nog aantrekkelijker wordt;</text:p>
            <text:p text:style-name="considerans.al">Elektrische auto’s leveren een positieve bijdrage aan de luchtkwaliteit en produceren minder geluid;Een aanvraag is gedaan voor het plaatsen van een laadpaal te Lisse ;</text:p>
            <text:p text:style-name="considerans.al">Het oplaadpunt in de openbare ruimte komt te staan en voor iedereen toegankelijk is;</text:p>
            <text:p text:style-name="considerans.al">Zodra een elektrisch voertuig is opgeladen, het wenselijk is dat een ander elektrisch voertuig gebruik kan maken van de oplaadpaal;</text:p>
            <text:p text:style-name="considerans.al">Er overleg heeft plaatsgevonden met de verkeersadviseur van de Politie-eenheid Den Haag en er geen bezwaren zijn;</text:p>
            <text:p text:style-name="considerans.al">De politie-eenheid Den Haag akkoord is met de wijziging van de verkeerssituatie;</text:p>
            <text:p text:style-name="considerans.al">Het betrokken weggedeelte is in beheer bij de gemeente Lisse en in het geheel gelegen binnen de bebouwde kom van de gemeente Liss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E04 met onderbord “opladen elektrische voertuigen” en OB 504 (met vallende pijlen), zoals bedoeld in bijlage 1 van het Reglement verkeersregels en verkeerstekens 1990, twee parkeerplaatsen aan te wijzen voor elektrische voertuigen in het Darwinplantsoen in de parkeervakken aan de overzijde van de straat schuin tegenover huisnummer 13 te Lisse, overeenkomstig bijbehorende situatietekening.</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isse, 20 juli 2020</text:span>
            <text:span text:style-name="datum"/>
          </text:p>
          </text:section>
          <text:section text:name="ondertekening_id1-3-2-3-2">
            <text:p><text:span text:style-name="functie">college van Lisse</text:span></text:p>
            <text:p><text:span text:style-name="deze">Namens deze,</text:span></text:p>
            <text:p><text:span text:style-name="ondertekening_naam">
            <text:span text:style-name="voornaam">W. van der Wolf </text:span>
            <text:span text:style-name="achternaam"/>
          </text:span></text:p>
            <text:p><text:span text:style-name="functie">medewerker verkeer afdeling Buitenruimte team Beleid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 Hiervoor is griffierecht verschuldigd. Een kopie van het ingediende bezwaarschrift moet hierbij worden meegezon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9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9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9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meente lisse -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98234 475741</meta:user-defined>
    <meta:user-defined meta:name="DC.title">Oplaadpunt elektrische voertuigen Darwinplantsoen</meta:user-defined>
    <meta:user-defined meta:name="OVERHEID.PostcodeHuisnummer/OVERHEIDop.postcodeHuisnummer">2163JL 13</meta:user-defined>
    <meta:user-defined meta:name="OVERHEIDop.straatnaam">Darwinplantsoen</meta:user-defined>
    <meta:user-defined meta:name="OVERHEIDop.woonplaats">Lisse</meta:user-defined>
    <meta:user-defined meta:name="DCTERMS.W3CDTF/DCTERMS.available">2020-08-04</meta:user-defined>
    <meta:user-defined meta:name="OVERHEIDop.StcrtID/DC.identifier">stcrt-2020-39896</meta:user-defined>
    <meta:user-defined meta:name="OVERHEIDop.externeBijlage">situatie|exb-2020-39084</meta:user-defined>
    <meta:user-defined meta:name="DCTERMS.W3CDTF/OVERHEIDop.jaargang">2020</meta:user-defined>
    <meta:user-defined meta:name="OVERHEIDop.publicationIssue">39896</meta:user-defined>
    <meta:user-defined meta:name="OVERHEIDop.versieInformatie"/>
  </office:meta>
</office:document-meta>
</file>