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Kern Rijssen, Haarstraat 3"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Haarstraat en de Bouwstraat in Rijssen. Het plan maakt planologisch een commerciële ruimte, 26 wooneenheden en een bouwhoogte van 16 meter mogelijk (7462AK).</text:p>
            <text:p text:style-name="common-al">Het ontwerpbestemmingsplan kunt u inzien op <text:a xlink:href="http://www.ruimtelijkeplannen.nl/?planidn=NL.IMRO.1742.BPRC2019001-0301" xlink:type="simple">http://www.ruimtelijkeplannen.nl/?planidn=NL.IMRO.1742.BPRC2019001-0301</text:a> 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RC2019001-/NL.IMRO.1742.BPRC2019001-0301/" xlink:type="simple">http://ruimtelijkeplannen.rijssen-holten.org/plannen/NL.IMRO.1742.BPRC2019001-/NL.IMRO.1742.BPRC2019001-0301/</text:a>. </text:p>
            <text:p text:style-name="common-al">U kunt het ontwerpplan en de bijbehorende stukken vanaf donderdag 23 juli 2020 t/m woensdag 2 september 2020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</text:p>
            <text:p text:style-name="last-al">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15 juli 2020</text:span>
          </text:p>
          </text:section>
          <text:section text:name="ondertekening_id1-3-2-2-2">
            <text:p><text:span text:style-name="functie">College van 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</text:span>
            <text:span text:style-name="achternaam">Hofland, burgemeester</text:span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RC2019001-0301</meta:user-defined>
    <meta:user-defined meta:name="OVERHEIDop.referentienummer">NL.IMRO.1742.BPRC2019001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32305.836 480552.734</meta:user-defined>
    <meta:user-defined meta:name="DC.title">Ontwerpbestemmingsplan “Kern Rijssen, Haarstraat 3"</meta:user-defined>
    <meta:user-defined meta:name="OVERHEID.PostcodeHuisnummer/OVERHEIDop.postcodeHuisnummer">7462AK 3</meta:user-defined>
    <meta:user-defined meta:name="OVERHEIDop.straatnaam">Haarstraat</meta:user-defined>
    <meta:user-defined meta:name="OVERHEIDop.woonplaats">Rijs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39894</meta:user-defined>
    <meta:user-defined meta:name="OVERHEIDop.StcrtID/DC.identifier">stcrt-2020-39894</meta:user-defined>
    <meta:user-defined meta:name="OVERHEIDop.versieInformatie"/>
  </office:meta>
</office:document-meta>
</file>