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edrijventerrein Rijssen, Reggesingel, opleidingscentrum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Reggesingel en de Morsweg in Rijssen Het plan maakt planologisch een Vakopleidingscentrum mogelijk. </text:p>
            <text:p text:style-name="common-al">Het ontwerpbestemmingsplan kunt u inzien op <text:a xlink:href="http://www.ruimtelijkeplannen.nl/?planidn=NL.IMRO.1742.BPRB2020001-0302" xlink:type="simple">http://www.ruimtelijkeplannen.nl/?planidn=NL.IMRO.1742.BPRB2020001-0302</text:a> en op <text:a xlink:href="http://www.rijssen-holten.nl/bekendmakingen" xlink:type="simple">www.rijssen-holten.nl/bekendmakingen</text:a>. De digitale bestanden van het plan zijn beschikbaar gesteld op <text:a xlink:href="http://ruimtelijkeplannen.rijssen-holten.org/plannen/%20NL.IMRO.1742.BPRB2020001-/%20NL.IMRO.1742.BPRB2020001-0302/" xlink:type="simple"/><text:a xlink:href="http://ruimtelijkeplannen.rijssen-holten.org/plannen/NL.IMRO.1742.BPRB2020001-/NL.IMRO.1742.BPRB2020001-0302/" xlink:type="simple">http://www.ruimtelijkeplannen.rijssen-holten.org/plannen/NL.IMRO.1742.BPRB2020001-/NL.IMRO.1742.BPRB2020001-0302/</text:a></text:p>
            <text:p text:style-name="common-al">U kunt het ontwerpplan en de bijbehorende stukken vanaf donderdag 23 juli 2020 t/m woensdag 2 september 2020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</text:p>
            <text:p text:style-name="last-al">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15 juli 2020</text:span>
          </text:p>
          </text:section>
          <text:section text:name="ondertekening_id1-3-2-2-2">
            <text:p><text:span text:style-name="functie">College van 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RB2020001-0302</meta:user-defined>
    <meta:user-defined meta:name="OVERHEIDop.referentienummer">NL.IMRO.1742.BPRB2020001-0302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32157.953 481165.4</meta:user-defined>
    <meta:user-defined meta:name="DC.title">Ontwerpbestemmingsplan ‘Bedrijventerrein Rijssen, Reggesingel, opleidingscentrum’</meta:user-defined>
    <meta:user-defined meta:name="OVERHEID.PostcodeHuisnummer/OVERHEIDop.postcodeHuisnummer">7461AK 54</meta:user-defined>
    <meta:user-defined meta:name="OVERHEIDop.straatnaam">Reggesingel</meta:user-defined>
    <meta:user-defined meta:name="OVERHEIDop.woonplaats">Rijs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39892</meta:user-defined>
    <meta:user-defined meta:name="OVERHEIDop.StcrtID/DC.identifier">stcrt-2020-39892</meta:user-defined>
    <meta:user-defined meta:name="OVERHEIDop.versieInformatie"/>
  </office:meta>
</office:document-meta>
</file>