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rst, ontwerpbestemmingsplan ‘Stationsstraat 80, Horst’ datum besluit 21-07-2020</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text:p>
            <text:p text:style-name="common-al">3.8 en 6.14 van de Wet ruimtelijke ordening bekend, dat het ontwerp bestemmingsplan ‘Stationsstraat 80, Horst’, (NL.IMRO.1507.HOSTATIONSSTRA80-BPO1) ter inzage ligt.</text:p>
            <text:p text:style-name="common-al">
            <text:span text:style-name="nadrukvet">Het plangebied</text:span>
          </text:p>
            <text:p text:style-name="common-al">Het plangebied van het bestemmingsplan ‘Stationsstraat 80, Horst’ omvat het kadastrale perceel gemeente Horst, sectie M, nummers 60 (ged.), 1628, 1629 en 2629. </text:p>
            <text:p text:style-name="common-al">
            <text:span text:style-name="nadrukvet">Aanleiding en doel van het toekomstig bestemmingsplan</text:span>
          </text:p>
            <text:p text:style-name="common-al">Het plangebied is in de huidige situatie bebouwd en verhard en in gebruik voor een woning waarin arbeidsmigranten worden gehuisvest met een tuin en omringd door agrarische percelen. </text:p>
            <text:p text:style-name="common-al">De initiatiefnemer wenst de bestemming ‘Wonen’ en ‘Agrarisch met waarden’ te veranderen in een bedrijfsbestemming waarbij de bestaande bebouwing wordt gesloopt en er zal nieuwbouw plaatsvinden in de vorm van twee bedrijfspanden.</text:p>
            <text:p text:style-name="common-al">Het hiervoor beschreven initiatief is niet mogelijk binnen het vigerende bestemmingsplan. Om deze reden dient een nieuw bestemmingsplan te worden opgesteld.</text:p>
            <text:p text:style-name="common-al">
            <text:span text:style-name="nadrukvet">Ter inzage </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efoonnummer (077)477 97 77. Wanneer u een toelichting wenst bij de ter inzage liggende stukken, houdt dan rekening met de kantoortijden. De stukken kunnen ook geraadpleegd worden op de gemeentelijke website www.horstaandemaas.nl en via www.ruimtelijkeplannen.nl </text:p>
            <text:p text:style-name="common-al">
            <text:span text:style-name="nadrukvet">Zienswijzen </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Stationsstraat 80, Horst’.</text:p>
            <text:p text:style-name="common-al">
            <text:span text:style-name="nadrukvet">Meer informatie </text:span>
          </text:p>
            <text:p text:style-name="common-al">Deze informatie is ook terug te vinden op www.horstaandemaas.nl (zie Nieuws en actueel en daarna Bekendmakingen). Voor meer informatie kunt u ook terecht bij team Omgeving, tel. (077)477 97 77. </text:p>
            <text:p text:style-name="common-al">Ook kunt u met hetzelfde team een afspraak maken voor het indienen van mondelinge zienswijzen, tot drie werkdagen vóór de afloop van de termijn van de terinzagelegging.</text:p>
            <text:p text:style-name="common-al"> Email geen rechtsgeldige correspondentie.</text:p>
            <text:p text:style-name="common-al">Houdt u er rekening mee dat officiële reacties op procedures ondertekend moeten worden en daarom niet per email ingediend kunnen worden.</text:p>
            <text:p text:style-name="common-al">Horst, 21 juli 2020</text:p>
            <text:p text:style-name="common-al">Burgemeester en wethouders van Horst aan de Maas,</text:p>
            <text:p text:style-name="common-al">Drs. R.I.F. Palmen</text:p>
            <text:p text:style-name="common-al">Drs. J. van der Noordt MMO,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8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88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88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HOSTATIONSSTRA80-BPO1</meta:user-defined>
    <meta:user-defined meta:name="OVERHEIDop.Ruimtelijkeplannen/DC.type">bestemmingsplan</meta:user-defined>
    <dc:language>nl</dc:language>
    <meta:user-defined meta:name="OVERHEID.Gemeente/DC.spatial">Horst aan de Maas</meta:user-defined>
    <meta:user-defined meta:name="OVERHEID.EPSG28992/DC.spatial">201039 383887</meta:user-defined>
    <meta:user-defined meta:name="DC.title">Horst, ontwerpbestemmingsplan ‘Stationsstraat 80, Horst’ datum besluit 21-07-2020</meta:user-defined>
    <meta:user-defined meta:name="OVERHEID.PostcodeHuisnummer/OVERHEIDop.postcodeHuisnummer">5961HS 80</meta:user-defined>
    <meta:user-defined meta:name="OVERHEIDop.straatnaam">Stationsstraat</meta:user-defined>
    <meta:user-defined meta:name="OVERHEIDop.woonplaats">Horst</meta:user-defined>
    <meta:user-defined meta:name="DCTERMS.W3CDTF/DCTERMS.available">2020-07-22</meta:user-defined>
    <meta:user-defined meta:name="OVERHEIDop.externeBijlage">1. Flora- en fauna inspectie tb3|exb-2020-39070</meta:user-defined>
    <meta:user-defined meta:name="OVERHEIDop.externeBijlage">2. Landschapsintegratie water en belevingsplan rb1|exb-2020-39071</meta:user-defined>
    <meta:user-defined meta:name="OVERHEIDop.externeBijlage">3. Landschapsintegratie water en belevingsplan tb1|exb-2020-39072</meta:user-defined>
    <meta:user-defined meta:name="OVERHEIDop.externeBijlage">4. Planregels_ontwerp|exb-2020-39073</meta:user-defined>
    <meta:user-defined meta:name="OVERHEIDop.externeBijlage">5. Rapport Archeologisch bureau|exb-2020-39074</meta:user-defined>
    <meta:user-defined meta:name="OVERHEIDop.externeBijlage">6. Rapport Verkennend bodemond.|exb-2020-39075</meta:user-defined>
    <meta:user-defined meta:name="OVERHEIDop.externeBijlage">7. Staat van bedrijfsactiviteiten rb2|exb-2020-39076</meta:user-defined>
    <meta:user-defined meta:name="OVERHEIDop.externeBijlage">8. Toelichting_ontwerp|exb-2020-39077</meta:user-defined>
    <meta:user-defined meta:name="OVERHEIDop.externeBijlage">9. Verbeelding_ontwerp|exb-2020-39078</meta:user-defined>
    <meta:user-defined meta:name="OVERHEIDop.externeBijlage">10. Vleermuizenonderzoek|exb-2020-39079</meta:user-defined>
    <meta:user-defined meta:name="DCTERMS.W3CDTF/OVERHEIDop.jaargang">2020</meta:user-defined>
    <meta:user-defined meta:name="OVERHEIDop.publicationIssue">39880</meta:user-defined>
    <meta:user-defined meta:name="OVERHEIDop.StcrtID/DC.identifier">stcrt-2020-39880</meta:user-defined>
    <meta:user-defined meta:name="OVERHEIDop.versieInformatie"/>
  </office:meta>
</office:document-meta>
</file>