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De Burgt, fase 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14 juli 2020 besloten om het ontwerpbestemmingsplan ‘De Burgt, fase 1a’ in officiële procedure te brengen. Dit ontwerpbestemmingsplan, met bijbehorende stukken, ligt gedurende zes weken ter inzage ligt bij de publieksbalie van het gemeentehuis tijdens openingstijden. Het ontwerpbestemmingsplan ‘De Burgt, fase 1a’ is dan tevens raadpleegbaar via de website <text:a xlink:href="http://www.ruimtelijkeplannen.nl" xlink:type="simple">www.ruimtelijkeplannen.nl</text:a> (IDN: NL.IMRO.0755.BPHBOEKburgtfase1a-ON01).</text:p>
            <text:p text:style-name="common-al"/>
            <text:p text:style-name="common-al">
            <text:span text:style-name="nadrukcur">Omschrijving bestemmingsplan</text:span>
          </text:p>
            <text:p text:style-name="common-al">De komende jaren ziet de gemeente Boekel een toename in de behoefte aan nieuwe woningen. Op basis van een onderzoek naar de meest geschikte plekken voor nieuwbouw in de gemeente is in de zomer van 2018 De Burgt aangewezen als locatie voor verdere uitwerking. Het plangebied De Burgt biedt in totaal ruimte voor circa 600 woningen. Dit gebied is in eerste instantie opgedeeld in twee fasen van elk circa 300 woningen.</text:p>
            <text:p text:style-name="common-al">Door de status van de verschillende verwervingsgesprekken met grondeigenaren is gekozen om fase 1 op te delen in deelfasen. De eerste deelfase (fase 1a) is uitgewerkt tot een ontwerpbestemmingsplan. In deze fase 1a kunnen circa 52 woningen gerealiseerd worden. Het plangebied van voorliggend plan bestaat uit dit eerste deel (fase 1a).</text:p>
            <text:p text:style-name="common-al">Het kostenverhaal van de grondexploitatie is anderszins verzekerd en er hoeft geen exploitatieplan opgesteld te worden.</text:p>
            <text:p text:style-name="common-al"/>
            <text:p text:style-name="common-al">
            <text:span text:style-name="nadrukcur">Grenswijzing Interim Omgevingsverordening</text:span>
          </text:p>
            <text:p text:style-name="common-al">Dit ontwerpbestemmingsplan bevat ook een verzoek aan Gedeputeerde Staten van Provincie Noord-Brabant om een grenscorrectie in de Interim Omgevingsverordening door te voeren. Dit verzoek ziet toe op het wijzigen van de grenzen van bestaand stedelijk gebied van de kom Boekel. Op de verbeelding van het plan gaat het om de volgende aanpassingen:</text:p>
            <text:list text:style-name="id1-3-2-1-1-11">
              <text:list-item text:style-override="id1-3-2-1-1-11-1">
                <text:number>1.</text:number>
                <text:p text:style-name="al">overige zone - in Verordening ruimte te verwijderen Structuur - Gemengd landelijk gebied;</text:p>
              </text:list-item>
              <text:list-item text:style-override="id1-3-2-1-1-11-2">
                <text:number>2.</text:number>
                <text:p text:style-name="al">overige zone - in Verordening ruimte toe te voegen Structuur – Stedelijk gebied.</text:p>
                <text:p text:style-name="al"/>
              </text:list-item>
            </text:list>
            <text:p text:style-name="common-al">
            <text:span text:style-name="nadrukcur">Zienswijzen</text:span>
          </text:p>
            <text:p text:style-name="common-al">Vanaf 23 juli 2020 t/m 2 september 2020, gedurende 6 weken, kan iedereen een zienswijze indienen naar aanleiding van het ontwerpplan. Voor een mondelinge zienswijze kunt u telefonisch contact opnemen met de heer J.P.P.M. (Joris) Gerrits, beleidsmedewerker ruimtelijke ordening, via 0492 – 326 800. Uw schriftelijke zienswijze kunt u indienen bij de gemeenteraad, Postbus 99, 5427 ZH te Boekel.</text:p>
            <text:p text:style-name="common-al"/>
            <text:p text:style-name="last-al">Boekel, 22 juli 2020</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7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7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7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burgtfase1a-ON01</meta:user-defined>
    <meta:user-defined meta:name="OVERHEIDop.Ruimtelijkeplannen/DC.type">bestemmingsplan</meta:user-defined>
    <dc:language>nl</dc:language>
    <meta:user-defined meta:name="OVERHEID.Gemeente/DC.spatial">Boekel</meta:user-defined>
    <meta:user-defined meta:name="OVERHEID.EPSG28992/DC.spatial">175386.092 401756.323</meta:user-defined>
    <meta:user-defined meta:name="DC.title">Publicatie terinzagelegging ontwerpbestemmingsplan ‘De Burgt, fase 1a’</meta:user-defined>
    <meta:user-defined meta:name="OVERHEID.PostcodeHuisnummer/OVERHEIDop.postcodeHuisnummer">5427AN 76</meta:user-defined>
    <meta:user-defined meta:name="OVERHEIDop.straatnaam">Bernhardstraat</meta:user-defined>
    <meta:user-defined meta:name="OVERHEIDop.woonplaats">Boekel</meta:user-defined>
    <meta:user-defined meta:name="DCTERMS.W3CDTF/DCTERMS.available">2020-07-22</meta:user-defined>
    <meta:user-defined meta:name="DCTERMS.W3CDTF/OVERHEIDop.jaargang">2020</meta:user-defined>
    <meta:user-defined meta:name="OVERHEIDop.publicationIssue">39870</meta:user-defined>
    <meta:user-defined meta:name="OVERHEIDop.StcrtID/DC.identifier">stcrt-2020-39870</meta:user-defined>
    <meta:user-defined meta:name="OVERHEIDop.versieInformatie"/>
  </office:meta>
</office:document-meta>
</file>