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ESSENLAAN NAAST NR 22 VOORSCHO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ingevolge artikel 3.42 e.v. van de Algemene wet bestuursrecht juncto artikel 3.12 van de Wet algemene bepalingen omgevingsrecht het volgende bekend: </text:p>
            <text:p text:style-name="common-al">Het college heeft op 22 juli 2020 ingevolge artikel 2.1, lid 1, sub a en c van de Wet algemene bepalingen omgevingsrecht de omgevingsvergunning ‘Essenlaan naast nr 22 Voorschoten’ (IDN: NL.IMRO.0626.OMGEssenlaan-VG01) verleend. </text:p>
            <text:p text:style-name="common-al">
            <text:span text:style-name="nadrukvet">Omgevingsvergunning </text:span>
          </text:p>
            <text:p text:style-name="common-al">De omgevingsvergunning maakt de bouw van één woning op het perceel Essenlaan naast nr 22 in Voorschoten mogelijk. </text:p>
            <text:p text:style-name="common-al">
            <text:span text:style-name="nadrukvet">Terinzagelegging </text:span>
          </text:p>
            <text:p text:style-name="common-al">Gedurende zes weken, vanaf 23 juli tot en met 3 september 2020, ligt de omgevingsvergunning voor een ieder ter inzage bij het KlantContactCentrum van het gemeentekantoor aan de Leidseweg 25 te Voorschoten. De omgevingsvergunning is ook in te zien via www.ruimtelijkeplannen.nl. </text:p>
            <text:p text:style-name="common-al">
            <text:span text:style-name="nadrukvet">Beroep </text:span>
          </text:p>
            <text:p text:style-name="common-al">Bent u het niet eens met het besluit en bent u belanghebbende? Dan kunt u op grond van de Algemene wet bestuursrecht gedurende de beroepstermijn van zes weken, vanaf 23 juli tot en met 3 september 2020, gemotiveerd tegen het besluit en onder vermelding van het onderwerp beroep instellen bij de Afdeling bestuursrechtspraak van de Raad van State, Postbus 20019, 2500 EA te Den Haag. Een afschrift van het besluit waartegen het beroep zicht richt dient te worden meegezonden.</text:p>
            <text:p text:style-name="common-al">Geen beroep kan worden ingesteld door de belanghebbende die tegen het ontwerp geen zienswijze naar voren heeft gebracht of aan wie redelijkerwijs verweten kan worden geen zienswijze te hebben ingebracht. Dit laatste geldt niet in twee gevallen:</text:p>
            <text:p text:style-name="common-al">Als u kunt aantonen dat u redelijkerwijs niet in staat bent geweest zich tijdig tot het college te wenden; of</text:p>
            <text:p text:style-name="common-al">Als u beroep wilt instellen tegen wijzigingen ten opzichte van het ontwerp, die het college pas bij de verlening van de omgevingsvergunning heeft aangebracht. </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schoten</text:span>
            <text:span text:style-name="datum">22 juli 2020</text:span>
          </text:p>
          </text:section>
          <text:section text:name="ondertekening_id1-3-2-2-2">
            <text:p><text:span text:style-name="functie">Burgemeester en wethouders van Voorsch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6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6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6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oorscho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626.OMGEssenlaan-VG01</meta:user-defined>
    <meta:user-defined meta:name="DCTERMS.abstract">De verleende omgevingsvergunning maakt de bouw van één woning op het perceel Essenlaan naast nr 22 in Voorschoten mogelijk. </meta:user-defined>
    <meta:user-defined meta:name="OVERHEIDop.Vergunningen/DC.type">omgevingsvergunningen</meta:user-defined>
    <dc:language>nl</dc:language>
    <meta:user-defined meta:name="OVERHEID.EPSG28992/DC.spatial">90306.384 459402.437</meta:user-defined>
    <meta:user-defined meta:name="DC.title">VERLENING OMGEVINGSVERGUNNING ‘ESSENLAAN NAAST NR 22 VOORSCHOTEN’</meta:user-defined>
    <meta:user-defined meta:name="OVERHEID.PostcodeHuisnummer/OVERHEIDop.postcodeHuisnummer">2251AT 22</meta:user-defined>
    <meta:user-defined meta:name="OVERHEIDop.straatnaam">Essenlaan</meta:user-defined>
    <meta:user-defined meta:name="OVERHEIDop.woonplaats">Voorschoten</meta:user-defined>
    <meta:user-defined meta:name="DCTERMS.W3CDTF/DCTERMS.available">2020-07-22</meta:user-defined>
    <meta:user-defined meta:name="DCTERMS.W3CDTF/OVERHEIDop.jaargang">2020</meta:user-defined>
    <meta:user-defined meta:name="OVERHEIDop.publicationIssue">39860</meta:user-defined>
    <meta:user-defined meta:name="OVERHEIDop.StcrtID/DC.identifier">stcrt-2020-39860</meta:user-defined>
    <meta:user-defined meta:name="OVERHEIDop.versieInformatie"/>
  </office:meta>
</office:document-meta>
</file>