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artheideweg 1 te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tussenkopcur">Burgemeester en wethouders van de gemeente Utrechtse Heuvelrug maken bekend dat met ingang van 24 juli 2020 gedurende zes weken (t/m 3 september 2020) het besluit omgevingsvergunning en de verklaring van geen bedenkingen voor de bouw van een werktuigenloods aan de Dartheideweg 1 te Leersum en de daarop betrekking hebbende stukken voor een ieder ter inzage liggen (identificatienummer: NL.IMRO.1581.LSMdartheideweg1-VV01).</text:p>
            <text:p text:style-name="tussenkopcur">De gemeenteraad heeft voor dit bouwplan op 7 mei 2020 een ontwerpverklaring van geen bedenkingen afgegeven en daarbij tevens besloten de ontwerpverklaring van geen bedenkingen te beschouwen als definitieve verklaring van geen bedenkingen indien er geen zienswijzen tegen het plan worden ingediend. Tegen het plan zijn geen zienswijzen ingediend, zodat de verklaring van geen bedenkingen definitief is.</text:p>
            <text:p text:style-name="tussenkopcur">Wat houdt deze omgevingsvergunning in?</text:p>
            <text:p text:style-name="tussenkopcur">De omgevingsvergunning maakt het mogelijk om een werktuigenloods op te richten in het bos achter het hoofdgebouw. Daardoor  kunnen de verspreid in het bos aanwezige machines in het gebouw worden ondergebracht en kan de bestaande open overkapping worden verwijderd.</text:p>
            <text:p text:style-name="tussenkopcur">Hoe kunt u deze omgevingsvergunning en de verklaring van geen bedenkingen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Gedurende de inzagetermijn (beroepstermijn) kan tegen het besluit tot verlening van de omgevingsvergunning beroep worden ingesteld door:</text:p>
            <text:p text:style-name="common-al">een belanghebbende die tijdig een zienswijze tegen het ontwerpbesluit kenbaar heeft gemaakt;</text:p>
            <text:p text:style-name="common-al">een belanghebbende aan wie redelijkerwijs niet verweten kan worden dat hij of zij niet tijdig een  zienswijze naar voren heeft gebracht tegen het ontwerpbesluit.</text:p>
            <text:p text:style-name="common-al"/>
            <text:p text:style-name="common-al">Beroep kan worden ingediend bij de Rechtbank Midden-Nederland, sector Bestuursrecht, Postbus </text:p>
            <text:p text:style-name="common-al">16005, 3500 DA Utrecht.</text:p>
            <text:p text:style-name="common-al">Tevens kan degene die beroep heeft ingesteld een verzoek om voorlopige voorziening indienen bij de </text:p>
            <text:p text:style-name="common-al">rechtbank. Wij wijzen u erop dat er bij het instellen van beroep c.q. het indienen van een verzoek om </text:p>
            <text:p text:style-name="common-al">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0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0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0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LSMdartheideweg1-VV01</meta:user-defined>
    <meta:user-defined meta:name="OVERHEIDop.Ruimtelijkeplannen/DC.type">omgevingsvergunning met planafwijking</meta:user-defined>
    <dc:language>nl</dc:language>
    <meta:user-defined meta:name="OVERHEID.Gemeente/DC.spatial">Utrechtse Heuvelrug</meta:user-defined>
    <meta:user-defined meta:name="OVERHEID.EPSG28992/DC.spatial">156323 448380</meta:user-defined>
    <meta:user-defined meta:name="DC.title">Omgevingsvergunning  Dartheideweg 1 te Leersum</meta:user-defined>
    <meta:user-defined meta:name="OVERHEID.PostcodeHuisnummer/OVERHEIDop.postcodeHuisnummer">3956NN 1</meta:user-defined>
    <meta:user-defined meta:name="OVERHEIDop.straatnaam">Dartheideweg</meta:user-defined>
    <meta:user-defined meta:name="OVERHEIDop.woonplaats">Leersum</meta:user-defined>
    <meta:user-defined meta:name="DCTERMS.W3CDTF/DCTERMS.available">2020-07-23</meta:user-defined>
    <meta:user-defined meta:name="DCTERMS.W3CDTF/OVERHEIDop.jaargang">2020</meta:user-defined>
    <meta:user-defined meta:name="OVERHEIDop.publicationIssue">39800</meta:user-defined>
    <meta:user-defined meta:name="OVERHEIDop.StcrtID/DC.identifier">stcrt-2020-39800</meta:user-defined>
    <meta:user-defined meta:name="OVERHEIDop.versieInformatie"/>
  </office:meta>
</office:document-meta>
</file>