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bereidingsbesluit Transformatiegebied Noordpoor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op grond van artikel 3.7 lid 7 van de Wet ruimtelijke ordening bekend dat de gemeenteraad op 16 januari 2020 heeft besloten een voorbereidingsbesluit te nemen voor Transformatiegebied Noordpoort, zoals weergegeven op de verbeelding met planidentificatienummer NL.IMRO.0119.TransFormGeb2020-VBC1, en te verklaren dat voor dit gebied een nieuw bestemmingsplan wordt voorbereid.</text:p>
            <text:p text:style-name="common-al">Het voorbereidingsbesluit is gericht op het tegengaan van ongewenste ontwikkelingen ter plaatse en bevat tevens een verbod om het gebruik van gronden en/of bouwwerken in het gebied te wijzigen. Van dit verbod kan het bevoegd gezag afwijken via een omgevingsvergunning voor zover de bouwplannen of het gebruik niet strijdig zijn met het in voorbereiding zijnde bestemmingsplan. </text:p>
            <text:p text:style-name="tussenkopcur">Inwerkingtreding</text:p>
            <text:p text:style-name="common-al">Het voorbereidingsbesluit treedt in werking op 17 januari 2020 en geldt voor de duur van één jaar. </text:p>
            <text:p text:style-name="tussenkopcur">Waar kunt u het voorbereidingsbesluit inzien?</text:p>
            <text:p text:style-name="common-al">Het besluit ligt vanaf 17 januari 2020 in papieren vorm ter inzage in het stadhuis en kan vanaf 18 januari 2020 ook digitaal geraadpleegd worden via www.ruimtelijkeplannen.nl en de gemeentelijke website. </text:p>
            <text:p text:style-name="tussenkopcur">Bezwaar en beroep</text:p>
            <text:p text:style-name="last-al">Tegen het voorbereidingsbesluit staat geen bezwaar of beroep open. Voor meer informatie kunt u contact opnemen met het klantcontactcentrum via telefoonnummer 140522.</text:p>
            <text:p text:style-name="tekst_bottom"/>
          </text:section>
        </text:section>
        <text:section text:name="zakelijke-mededeling-sluiting_id1-3-2-2" text:style-name="zakelijke-mededeling-sluiting">
          <text:section text:name="ondertekening_id1-3-2-2-1">
            <text:p><text:span text:style-name="functie">Meppel, 17 januari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TransFormGeb2020-VBC1</meta:user-defined>
    <meta:user-defined meta:name="DCTERMS.abstract">Mededeling Voorbereidingsbesluit Transformatiegebied Noortpoort 2020</meta:user-defined>
    <meta:user-defined meta:name="OVERHEIDop.Ruimtelijkeplannen/DC.type">voorbereidingsbesluit</meta:user-defined>
    <dc:language>nl</dc:language>
    <meta:user-defined meta:name="OVERHEID.Gemeente/DC.spatial">Meppel</meta:user-defined>
    <meta:user-defined meta:name="OVERHEID.EPSG28992/DC.spatial">208961 524373</meta:user-defined>
    <meta:user-defined meta:name="DC.title">Mededeling voorbereidingsbesluit Transformatiegebied Noordpoort 2020</meta:user-defined>
    <meta:user-defined meta:name="OVERHEID.PostcodeHuisnummer/OVERHEIDop.postcodeHuisnummer">7942HD</meta:user-defined>
    <meta:user-defined meta:name="OVERHEIDop.straatnaam">Galgenkampsweg</meta:user-defined>
    <meta:user-defined meta:name="OVERHEIDop.woonplaats">Meppel</meta:user-defined>
    <meta:user-defined meta:name="DCTERMS.W3CDTF/DCTERMS.available">2020-01-17</meta:user-defined>
    <meta:user-defined meta:name="DCTERMS.W3CDTF/OVERHEIDop.jaargang">2020</meta:user-defined>
    <meta:user-defined meta:name="OVERHEIDop.publicationIssue">3980</meta:user-defined>
    <meta:user-defined meta:name="OVERHEIDop.StcrtID/DC.identifier">stcrt-2020-3980</meta:user-defined>
    <meta:user-defined meta:name="OVERHEIDop.versieInformatie"/>
  </office:meta>
</office:document-meta>
</file>