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ieter de Hoochstraat (nieuwbouw zeven rijwoningen) en besluit hogere grenswaarden rail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1 juli 2020 een omgevingsvergunning (2020-006) hebben verleend met toepassing van artikel 2.12 lid 1 onder a onder 3º van de Wet algemene bepaling omgevingsrecht (Wabo) om de bouw van zeven rijwoningen mogelijk te maken aan de Pieter de Hoochstraat ter plaatse van het schoolplein van de voormalige school De Toorts. Het gaat hierbij om het afwijken van het bestemmingsplan met een uitgebreide procedure Wabo. Burgemeester en wethouders van Zwijndrecht hebben tevens besloten hogere grenswaarden Wet geluidhinder vast te stellen.</text:p>
            <text:p text:style-name="common-al">
            <text:span text:style-name="nadrukvet">Terinzagelegging</text:span>
          </text:p>
            <text:p text:style-name="common-al">De verleende omgevingsvergunning ‘Pieter de Hoochstraat (ong.)' met nummer NL.IMRO.0642.WA02PdHoochstr-3001 en het besluit hogere grenswaarden liggen met bijbehorende stukken vanaf 23 juli 2020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vergunningen@zwijndrecht.nl.</text:p>
            <text:p text:style-name="common-al">De omgevingsvergunning is ook in te zien op www.zwijndrecht.nl (onder inwoners à bestemmingsplannen à omgevingsvergunningen (uitgebreide procedure) en daarnaast is de omgevingsvergunning te raadplegen op de website <text:a xlink:href="http://www.ruimtelijkeplannen.nl" xlink:type="simple">www.ruimtelijkeplannen.nl</text:a> onder vermelding van bovengenoemd nummer. </text:p>
            <text:p text:style-name="common-al">
            <text:span text:style-name="nadrukvet">Beroep en voorlopige voorziening omgevingsvergunning</text:span>
          </text:p>
            <text:p text:style-name="common-al">Tegen het genoemde besluit kan een belanghebbende die niet verweten kan worden dat hij/zij niet op tijd een zienswijze heeft ingediend,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common-al">
            <text:span text:style-name="nadrukvet">Beroep hogere grenswaarden Wet geluidhinder</text:span>
          </text:p>
            <text:p text:style-name="common-al">Tegen het genoemde besluit kan een belanghebbende die niet verweten kan worden dat hij/zij niet op tijd een zienswijze heeft ingediend, beroep instellen bij de Afdeling bestuursrechtspraak van de Raad van State. U doet dat door een brief te stur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last-al">
            <text:span text:style-name="nadrukcur">Zwijndrecht, 22 jul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NL.IMRO.0642.WA02PdHoochstr-3001</meta:user-defined>
    <meta:user-defined meta:name="DCTERMS.abstract">De bouw van zeven rijwoningen aan de Pieter de Hoochstraat (ong.) ter plaatse van het voormalige schooplein van De Toorts</meta:user-defined>
    <meta:user-defined meta:name="OVERHEIDop.Vergunningen/DC.type">omgevingsvergunningen</meta:user-defined>
    <dc:language>nl</dc:language>
    <meta:user-defined meta:name="OVERHEID.EPSG28992/DC.spatial">103523.713 425766.625</meta:user-defined>
    <meta:user-defined meta:name="DC.title">Verleende omgevingsvergunning Pieter de Hoochstraat (nieuwbouw zeven rijwoningen) en besluit hogere grenswaarden railverkeerslawaai</meta:user-defined>
    <meta:user-defined meta:name="OVERHEID.PostcodeHuisnummer/OVERHEIDop.postcodeHuisnummer">3331CK 10</meta:user-defined>
    <meta:user-defined meta:name="OVERHEIDop.straatnaam">Pieter de Hoochstraat</meta:user-defined>
    <meta:user-defined meta:name="OVERHEIDop.woonplaats">Zwijndrecht</meta:user-defined>
    <meta:user-defined meta:name="DCTERMS.W3CDTF/DCTERMS.available">2020-07-22</meta:user-defined>
    <meta:user-defined meta:name="DCTERMS.W3CDTF/OVERHEIDop.jaargang">2020</meta:user-defined>
    <meta:user-defined meta:name="OVERHEIDop.publicationIssue">39796</meta:user-defined>
    <meta:user-defined meta:name="OVERHEIDop.StcrtID/DC.identifier">stcrt-2020-39796</meta:user-defined>
    <meta:user-defined meta:name="OVERHEIDop.versieInformatie"/>
  </office:meta>
</office:document-meta>
</file>