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gas en codes elektriciteit, Autoriteit Consument en Markt</text:h>
      <text:h text:style-name="ifm_p_font.bold_mt.7.4mm_page.keep-with-next_ifm" text:outline-level="4">Zaaknummer ACM/18/032716</text:h>
      <text:p text:style-name="ifm_p_mt.4.23mm_indent.-7mm_mleft.7mm_ifm">1.<text:tab/>De Autoriteit Consument en Markt (ACM) legt vanaf vandaag een ontwerpbesluit ter inzage op haar kantoor. Dit ontwerpbesluit en andere stukken hebben wij daarnaast gepubliceerd op onze website: www.acm.nl.</text:p>
      <text:p text:style-name="ifm_p_indent.-7mm_mleft.7mm_ifm">2.<text:tab/>Met dit ontwerpbesluit wijzigt de ACM de bepalingen over de handleiding Nestor in de Aansluit- en transportcode gas RNB en in de Netcode elektriciteit.</text:p>
      <text:p text:style-name="ifm_p_indent.-7mm_mleft.7mm_ifm">3.<text:tab/>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ndent.-7mm_mleft.7mm_ifm">4.<text:tab/>Belanghebbenden hebben zes weken de tijd om hun zienswijzen op het ontwerpbesluit schriftelijk of mondeling in te dienen. Deze periode start met ingang van de dag waarop deze kennisgeving in de Staatscourant is gepubliceerd.</text:p>
      <text:p text:style-name="ifm_p_indent.-7mm_mleft.7mm_ifm">5.<text:tab/>Stuur uw schriftelijke zienswijze naar: Autoriteit Consument en Markt, Directie Energie, Postbus 16326, 2500 BH Den Haag. Vergeet daarbij niet bovengenoemd zaaknummer te vermelden.</text:p>
      <text:p text:style-name="ifm_p_indent.-7mm_mleft.7mm_ifm">6.<text:tab/>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79</text:span><text:tab/>2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79</text:span><text:tab/>2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van een ontwerpbesluit tot wijziging van de codes gas en codes elektriciteit,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7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Terinzagelegging van een ontwerpbesluit tot wijziging van de codes gas en codes elektriciteit, Autoriteit Consument en Markt</meta:user-defined>
    <meta:user-defined meta:name="DCTERMS.W3CDTF/DCTERMS.available">2020-01-22</meta:user-defined>
  </office:meta>
</office:document-meta>
</file>