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7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7 juli 2020, kenmerk 1697152-205828-Z, houdende Tweede Nadere aanwijzing van de besteedbare middelen ter dekking van de beheerskosten 2017 (Derde nadere aanwijzing besteedbare middelen beheerskosten Wlz 2017)</text:h>
      <text:p text:style-name="ifm_p_mt.3.7mm_ifm">De Minister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7 is voor de beheerskosten Wlz van de Wlz-uitvoerders en de Sociale verzekeringsbank € 1,671 miljoen meer beschikbaar dan geregeld in artikel 1 van de Tweede nadere aanwijzing besteedbare middelen beheerskosten Wlz 2017.</text:p>
      <text:h text:style-name="ifm_p_font.bold_mt.5.08mm_page.keep-with-next_ifm" text:outline-level="2">Artikel<text:s/>2<text:s/></text:h>
      <text:p text:style-name="ifm_p_mt.4.23mm_ifm">Het bedrag in artikel 1 genoemd van € 1,671 miljoen is volledig bestemd voor de taken bedoeld in artikel 4.2.4, tweede lid, van de Wet langdurige zorg.</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7.</text:p>
      <text:h text:style-name="ifm_p_font.bold_mt.5.08mm_page.keep-with-next_ifm" text:outline-level="2">Artikel<text:s/>4<text:s/></text:h>
      <text:p text:style-name="ifm_p_mt.4.23mm_ifm">Dit besluit wordt aangehaald als: Derde nadere aanwijzing besteedbare middelen beheerskosten Wlz 2017.</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In de onderhavige nadere aanwijzing wordt het bedrag van de voor 2017 beschikbaar gestelde middelen voor de beheerskosten van Wlz-uitvoerders en de voor de uitvoering van de Wet langdurige zorg (Wlz), verhoogd met € 1,671 miljoen. Die verhoging resulteert in een totaalbedrag van € 185,460 miljoen.</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met € 1,671 miljoen.</text:p>
      <text:h text:style-name="ifm_p_font.bold-italic_mt.5.08mm_page.keep-with-next_ifm" text:outline-level="5">Artikel 2</text:h>
      <text:p text:style-name="ifm_p_mt.4.23mm_ifm">Artikel 2 bevat de op basis van artikel 4.3, tweede lid, van het Besluit Wfsv, vereiste onderverdeling van het bedrag van € 1,671 miljoen. Het volledige bedrag van € 1,671 miljoen is bestemd voor zorgkantoortaken van Wlz-uitvoerders (artikel 4.2.4, tweede lid, van de Wlz). Er volgt nu een onderbouwing van de aanpassingen.</text:p>
      <text:h text:style-name="ifm_p_font.italic_mt.3.7mm_page.keep-with-next_ifm" text:outline-level="5">Aanpassingen op het terrein van de taken als bedoeld in artikel 4.2.4, tweede lid, Wlz</text:h>
      <text:h text:style-name="ifm_p_font.italic_mt.3.7mm_page.keep-with-next_ifm" text:outline-level="5">Bewuste keuze gesprekken</text:h>
      <text:p text:style-name="ifm_p_mt.3.7mm_ifm">De zorgkantoren zijn nieuwe PGB-budgethouders persoonlijker gaan benaderen onder andere door het voeren van bewuste-keuze-gesprekken. Voor 2017 is uitgegaan van 5.000 gesprekken. Inmiddels blijkt dat het aantal gesprekken voor 2017 zal uitkomen op 7.751. Deze bijstelling betekent een ophoging van de besteedbare middelen. Deze ophoging bedraagt € 0,733 miljoen. De bijstelling is gelijk aan het te hoger aantal gesprekken (2.751) vermenigvuldigd met € 266,58 per gesprek.</text:p>
      <text:h text:style-name="ifm_p_font.italic_mt.3.7mm_page.keep-with-next_ifm" text:outline-level="5">Huisbezoeken</text:h>
      <text:p text:style-name="ifm_p_mt.3.7mm_ifm">Vanaf 2015 ontvangen zorgkantoren via het beheerskostenbudget een vergoeding voor huisbezoeken bij PGB-houders. Het verwachte aantal huisbezoeken bedroeg 12.000. Inmiddels blijkt dat het aantal huisbezoeken voor 2017 zal uitkomen op 13.535. Dit betekent een ophoging van € 0,787 miljoen. De bijstelling is gelijk aan het te laag geraamde aantal gesprekken (1.535) vermenigvuldigd met € 512,57 per huisbezoek.</text:p>
      <text:h text:style-name="ifm_p_font.italic_mt.3.7mm_page.keep-with-next_ifm" text:outline-level="5">Meerzorg</text:h>
      <text:p text:style-name="ifm_p_mt.3.7mm_ifm">Voor 2017 wordt bij de verdeling van het uitvoeringsbudget rekening gehouden met een bedrag per nieuwe toekenning voor meerzorg. Het verwachte aantal toekenningen bedroeg 500 voor het PGB en 1.300 in het geval van zorg in natura. Inmiddels blijkt het aantal toekenningen 517 respectievelijk 1.693 te bedragen. Dit betekent een opwaartse bijstelling van € 0,151 miljoen. De bijstelling is gelijk aan het te laag geraamde aantal gesprekken (17 resp. 393) vermenigvuldigd met het bedrag per toekenning (€ 596,74 resp. € 357,84).</text:p>
      <text:h text:style-name="ifm_p_font.bold-italic_mt.5.08mm_page.keep-with-next_ifm" text:outline-level="5">Artikel 3</text:h>
      <text:p text:style-name="ifm_p_mt.4.23mm_ifm">Deze nadere aanwijzing resulteert in een verhoging van het bedrag van de voor het jaar 2017 beschikbare middelen voor de beheerskosten ter uitvoering van de Wlz. Deze nadere aanwijzing werkt daarom terug tot en met 1 januari 2017.</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77</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77</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7 juli 2020, kenmerk 1697152-205828-Z, houdende Tweede Nadere aanwijzing van de besteedbare middelen ter dekking van de beheerskosten 2017 (Derde nadere aanwijzing besteedbare middelen beheerskosten Wlz 2017)</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van het Besluit Wfsv</meta:user-defined>
    <meta:user-defined meta:name="DC.title">Besluit van de Minister van Volksgezondheid, Welzijn en Sport van 17 juli 2020, kenmerk 1697152-205828-Z, houdende Tweede Nadere aanwijzing van de besteedbare middelen ter dekking van de beheerskosten 2017 (Derde nadere aanwijzing besteedbare middelen beheerskosten Wlz 2017)</meta:user-defined>
    <meta:user-defined meta:name="DCTERMS.alternative"/>
    <meta:user-defined meta:name="DCTERMS.W3CDTF/DCTERMS.available">2020-07-27</meta:user-defined>
    <meta:user-defined meta:name="OVERHEIDop.Ruimtelijkplan/OVERHEIDop.bekendmakingBetreffendePlan"/>
  </office:meta>
</office:document-meta>
</file>