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Den 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2 januari 2020 gedurende zes weken ter inzage ligt het ontwerpbestemmingsplan ‘Landgoed Den Es’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Landgoed Den Es’. Dit plan zorgt voor een verplaatsing van de bestemming ‘Wonen’. Het dienstgebouw gelegen aan de zuidwestzijde van het perceel wordt bestemd als ‘Wonen’, tegelijkertijd wordt het lege woningbouwkavel met de bestemming ‘Wonen’ gelegen aan de noordzijde van het perceel opgeheven. Verder wordt de rest van het landgoed bestemd conform feitelijke situatie. Het bestemmingsplan sluit namelijk niet meer aan op de feitelijke situatie. </text:p>
            <text:p text:style-name="common-al">
            <text:span text:style-name="nadrukvet">Waar ter inzage</text:span>
          </text:p>
            <text:p text:style-name="common-al">Het ontwerpbestemmingsplan ligt ter inzage bij de receptie van het gemeentekantoor, Stationsstraat 25. Het plan is digitaal raadpleegbaar via de landelijke website <text:a xlink:href="http://www.ruimtelijkeplannen.nl/" xlink:type="simple">www.ruimtelijkeplannen.nl</text:a>. Het planidentificatienummer is NL.IMRO.0294.BPBG1911LANDGDENES-OW01. </text:p>
            <text:p text:style-name="common-al">
            <text:span text:style-name="nadrukvet">Zienswijzen</text:span>
          </text:p>
            <text:p text:style-name="common-al">Gedurende de inzagetermijn, van woensdag 22 januari 2020 tot en met dinsdag 3 maart 2020, kan een ieder ten aanzien van het ontwerpbestemm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BG1911LANDGDENES-OW01</meta:user-defined>
    <meta:user-defined meta:name="OVERHEIDop.Ruimtelijkeplannen/DC.type">bestemmingsplan</meta:user-defined>
    <dc:language>nl</dc:language>
    <meta:user-defined meta:name="OVERHEID.EPSG28992/DC.spatial">249073 442821</meta:user-defined>
    <meta:user-defined meta:name="DC.title">Ontwerpbestemmingsplan Landgoed Den Es</meta:user-defined>
    <meta:user-defined meta:name="OVERHEID.PostcodeHuisnummer/OVERHEIDop.postcodeHuisnummer">7101PJ</meta:user-defined>
    <meta:user-defined meta:name="OVERHEIDop.straatnaam">Vosseveldseweg</meta:user-defined>
    <meta:user-defined meta:name="OVERHEIDop.woonplaats">Winterswijk</meta:user-defined>
    <meta:user-defined meta:name="DCTERMS.W3CDTF/DCTERMS.available">2020-01-21</meta:user-defined>
    <meta:user-defined meta:name="DCTERMS.W3CDTF/OVERHEIDop.jaargang">2020</meta:user-defined>
    <meta:user-defined meta:name="OVERHEIDop.publicationIssue">3977</meta:user-defined>
    <meta:user-defined meta:name="OVERHEIDop.StcrtID/DC.identifier">stcrt-2020-3977</meta:user-defined>
    <meta:user-defined meta:name="OVERHEIDop.versieInformatie"/>
  </office:meta>
</office:document-meta>
</file>