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Raad van Bestuur van Zorginstituut Nederland te Diemen,</text:p>
      <text:p text:style-name="ifm_p_mt.3.7mm_ifm">Gelet op artikel 15, lid 1, onder a, van de Archiefwet 1995, artikel 10 van het Archiefbesluit 1995 en het advies van het Nationaal Archief d.d. 25-10-2017, met kenmerk EDOC # 1242230,</text:p>
      <text:p text:style-name="ifm_p_mt.3.7mm_indent.0mm_ifm">Besluit:</text:p>
      <text:p text:style-name="ifm_p_mt.3.7mm_indent.0mm_ifm">Tot de volgende beperkingen aan de openbaarheid van het taak- en personeelsarchief van de Ziekenfondsraad, 1949-1999 respectievelijk 1966-1999, van archiefblok P79: ‘Ziekenfondsraad’ (toegang 2.25.98: ‘Ziekenfondsraad en taakvoorgangers, [1919]1941-199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29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24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7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9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97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6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26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6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28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61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2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7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27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55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55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2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4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42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42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55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555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040</text:p>
          </table:table-cell>
          <table:table-cell table:style-name="table.cell.border-bottom.border-right.padding-top.top.pleft.pright">
            <text:p text:style-name="text.cell.7.left">203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taak- en personeelsarchief van de Ziekenfondsraad, 1949-1999 respectievelijk 1966-1999, van archiefblok P79: ‘Ziekenfondsraad’ (toegang 2.25.98: ‘Ziekenfondsraad en taakvoorgangers, [1919]1941-1999’)”.</text:p>
      <text:p text:style-name="ifm_p_font.italic_mt.3.7mm_ifm">
                  Diemen,
                   17 juli 2020
               </text:p>
      <text:p text:style-name="ifm_p_font.italic_mt.3.7mm_ifm">Zorginstituut Nederland,<text:line-break/>Voor deze<text:line-break/>Voorzitter Raad van Bestuur<text:line-break/>S.<text:s/>Wijma</text:p>
      <text:p text:style-name="ifm_p_mt.3.7mm_ifm">Een belanghebbende kan tegen dit besluit bezwaar maken op grond van artikel 7:1 van de Algemene wet bestuursrecht. Dit kan door een bezwaarschrift in te dienen bij Zorginstituut Nederland. Het bezwaarschrift moet de naam en het adres bevatten van degene die bezwaar maakt. Verder moet in het bezwaarschrift de bezwaargrond c.q. -gronden worden aangegeven. Het bezwaarschrift moet worden ondertekend en gezonden naar Zorginstituut Nederland, Postbus 320, 1110 AH Diemen.</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Inventarisnummers 4295 en 5245 zijn beperkt openbaar met het oog op eerbiediging van de persoonlijke levenssfeer, zoals bedoeld in artikel 15, eerste lid, sub a, van de Archiefwet 1995. Inventarisnummer 4295 bevat persoonsgegevens in gestructureerd verband over een (hoogstwaarschijnlijk) nog levend persoon op het moment van overbrenging van het taak- en personeelsarchief van de Ziekenfondsraad, en inventarisnummer 5245 bevat bijzondere persoonsgegevens, zoals bedoeld in artikel 16 Wet bescherming persoonsgegevens, namelijk gezondheidsgegevens.</text:p>
      <text:p text:style-name="ifm_p_mt.3.7mm_ifm">De persoonsgegevens onder inventarisnummer 4295 betreffen een voormalig functionaris van de Ziekenfondsraad, die na zijn1 ambtelijke loopbaan bij o.a. de Ziekenfondsraad als politicus landelijke bekendheid heeft verkregen. Bij inventarisnummer 5245 houden de gezondheidsgegevens verband met het door de Ziekenfondsraad uitgevoerde onderzoek naar vermeende uitlatingen van (een medewerker van) een zorgverzekeraar i.v.m. de medische verzorging van betrokkene door betrokkenen.</text:p>
      <text:p text:style-name="ifm_p_indent.-7mm_mleft.7mm_ifm">1.<text:tab/>Het gebruik van ‘zijn’ houdt hier uitsluitend verband met het genus van ‘functionaris’.</text:p>
      <text:p text:style-name="ifm_p_mt.3.7mm_ifm">Omdat deze gegevens met een ander doel zijn verzameld dan het historisch onderzoek, waarvoor zij na overbrenging kunnen worden gebruikt, en Zorginstituut Nederland de persoonlijke levenssfeer van betrokkenen niet wil schaden, geldt de beperking aan de openbaarheid bij inventarisnummer 4295 voor een periode van 100 + 1 jaar vanaf de geboortedatum van betrokkene en bij inventarisnummer 5245 voor een periode van 75 jaar na afsluiting van het betreffende administratieve dossier. Hoewel uit de stukken onder inventarisnummer 5245 de geboortedata van betrokkenen niet kunnen worden herleid, acht ik als beperking aan de openbaarheid een periode van 75 jaar na sluiting van het administratieve dossier voldoende waarborg voor eerbiediging van de persoonlijke levenssfeer van alle betrokkenen. Het valt te verwachten dat de betrokkenen i.r.t. de stukken onder inventarisnummers 4295 en 5245 na afloop van de beperking termijnen zullen zijn overleden.</text:p>
      <text:p text:style-name="ifm_p_mt.3.7mm_ifm">De inventarisnummers 875, 945, 946, 949, 975, 1259, 1260, 1262, 1263, 1287, 1295, 1315, 2120, 2275, 3552-3554, 4202 en 6040 betreffen uitspraken van de klachtencommissie uit de jaren 1957-1999. Ten aanzien van deze stukken is de openbaarheid beperkt, daar deze stukken zijn opgesteld naar aanleiding van individuele klachten en derhalve naar hun aard bijzondere persoonsgegevens van (mogelijk) nog levende personen bevatten. Hieraan verwant zijn de uitspraken van de commissie van beroepszaken uit de jaren 1994-1996, bewaard onder de inventarisnummers 1336, 1520, 1612, 2278, 3443, 5413, 5425, 5426, 5553 en 5554. Deze stukken eveneens bijzondere persoonsgegevens van (mogelijk) nog levende personen, als zijnde opgesteld naar aanleiding van individuele beroepszaken.</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57</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57</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5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5, lid 1, onder a, van de Archiefwet 1995, artikel 10 van het Archiefbesluit 1995 en het advies van het Nationaal Archief d.d. 25-10-2017, met kenmerk EDOC # 1242230</meta:user-defined>
    <meta:user-defined meta:name="DC.title">Besluit beperking openbaarheid</meta:user-defined>
    <meta:user-defined meta:name="DCTERMS.alternative"/>
    <meta:user-defined meta:name="DCTERMS.W3CDTF/OVERHEIDop.datumOndertekening">2020-07-17</meta:user-defined>
    <meta:user-defined meta:name="DCTERMS.W3CDTF/DCTERMS.available">2020-07-24</meta:user-defined>
    <meta:user-defined meta:name="OVERHEIDop.Ruimtelijkplan/OVERHEIDop.bekendmakingBetreffendePlan"/>
  </office:meta>
</office:document-meta>
</file>