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roenstraat 7 e.o.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Groenstraat 7 e.o. op 26 mei 2020 gewijzigd heeft vastgesteld. De wijzigingen houden het volgende in:</text:p>
            <text:p text:style-name="common-al">1. Aan de regels onder artikel 4 “Wonen” wordt de volgende voorwaardelijke gebruiksbepaling </text:p>
            <text:p text:style-name="common-al">landschappelijke inpassing toegevoegd:</text:p>
            <text:p text:style-name="common-al">“Het gebruik van de nieuw te bouwen woningen en bijgebouwen is toegestaan, na vaststelling van het bestemmingsplan ter plaatse van de enkelbestemming Wonen', indien binnen twee jaar na de ingebruikname van de gebouwen, de landschappelijke inpassing is </text:p>
            <text:p text:style-name="common-al">aangelegd overeenkomstig bijlage 1 “Landschappelijk inpassingsplan” en vervolgens aldus in stand wordt gehouden”;</text:p>
            <text:p text:style-name="common-al">2. De perceelsgrenzen van de Ruimte voor Ruimte woningen bestemmen als “Groen”, zoals opgenomen op bijlage 1 bij de Nota van Zienswijzen, en dit als zodanig op de verbeelding opnemen;</text:p>
            <text:p text:style-name="common-al">Het bestemmingsplan met bijbehorende stukken ligt met ingang van 10 juli 2020 tot 21 augustus 2020 ter inzage in het gemeentehuis. Het plan met bijbehorende stukken is digitaal in te zien op www.ruimtelijkeplannen.nl met identificatienummer NL.IMRO.0770.BPBhgroenstr70064-VAST.</text:p>
            <text:p text:style-name="common-al">
            <text:span text:style-name="nadrukcur">In de oorspronkelijke publicatie was per ongeluk een verkeerd identificatienummer opgenomen.</text:span>
          </text:p>
            <text:p text:style-name="tussenkopcur">Waar gaat het bestemmingsplan over?</text:p>
            <text:p text:style-name="common-al">Het plan voorziet in een juridisch-planologische regeling voor Groenstraat 7, e.o..</text:p>
            <text:p text:style-name="common-al">Het bestemmingsplan voorziet in een juridisch-planologische regeling voor het beëindigen van een intensieve varkenshouderij en het oprichten van 4 Ruimte voor Ruimte woningen.</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text:p>
            <text:p text:style-name="common-al">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C.R. van der Krieken-Kok,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5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5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75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hgroenstr70064-VAST</meta:user-defined>
    <meta:user-defined meta:name="OVERHEIDop.Ruimtelijkeplannen/DC.type">bestemmingsplan</meta:user-defined>
    <dc:language>nl</dc:language>
    <meta:user-defined meta:name="OVERHEID.EPSG28992/DC.spatial">151940.816 383206.614</meta:user-defined>
    <meta:user-defined meta:name="DC.title">Gewijzigd vastgesteld bestemmingsplan Groenstraat 7 e.o. (rectificatie)</meta:user-defined>
    <meta:user-defined meta:name="OVERHEID.PostcodeHuisnummer/OVERHEIDop.postcodeHuisnummer">5513NB 7</meta:user-defined>
    <meta:user-defined meta:name="OVERHEIDop.straatnaam">Groenstraat</meta:user-defined>
    <meta:user-defined meta:name="OVERHEIDop.woonplaats">Wintelre</meta:user-defined>
    <meta:user-defined meta:name="DCTERMS.W3CDTF/DCTERMS.available">2020-07-21</meta:user-defined>
    <meta:user-defined meta:name="DCTERMS.W3CDTF/OVERHEIDop.jaargang">2020</meta:user-defined>
    <meta:user-defined meta:name="OVERHEIDop.publicationIssue">39752</meta:user-defined>
    <meta:user-defined meta:name="OVERHEIDop.StcrtID/DC.identifier">stcrt-2020-39752</meta:user-defined>
    <meta:user-defined meta:name="OVERHEIDop.versieInformatie"/>
  </office:meta>
</office:document-meta>
</file>