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Hardenberg, Verlengde Broekdijk 16 Kloosterh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besluit van 14 januari 2020 heeft de gemeenteraad het bestemmingsplan “Buitengebied Hardenberg, Verlengde Broekdijk 16 Kloosterhaar” vastgesteld. Bij de vaststelling zijn géén wijzigingen ten opzichte van het ontwerp aangebracht. Er zijn geen zienswijzen over het ontwerpplan ingebracht. </text:p>
            <text:p text:style-name="common-al">Vanaf donderdag 23 januari 2020 ligt het bestemmingsplan “Buitengebied Hardenberg, Verlengde Broekdijk 16 Kloosterhaar” met vaststellingsbesluit ter inzage. Het bestemmingsplan heeft betrekking op Verlengde Broekdijk 16 in Kloosterhaar. Het bestemmingsplan is bedoeld om dagrecreatieve activiteiten inclusief een streekmuseum mogelijk te maken op het perceel. Aan de overkant van het perceel wordt een klein gedeelte van de bedrijfsbestemming omgezet naar de bestemming ‘bos’.</text:p>
            <text:p text:style-name="common-al">
            <text:span text:style-name="nadrukvet">Waar ter inzage?</text:span>
          </text:p>
            <text:p text:style-name="common-al">Het bestemmingsplan wordt met ingang van donderdag 23 januari 2020 op de volgende wijzen ter inzage gelegd, beschikbaar gesteld en raadpleegbaar gemaakt:</text:p>
            <text:list text:style-name="id1-3-2-1-1-5">
              <text:list-item text:style-override="id1-3-2-1-1-5-1">
                <text:number>-</text:number>
                <text:p text:style-name="al"> digitaal op de landelijke website: <text:a xlink:href="http://www.ruimtelijkeplannen.nl/" xlink:type="simple">www.ruimtelijkeplannen.nl</text:a>. De stukken zijn op deze website terug te vinden via het planid-nummer: NL.IMRO.0160.0000BP00320-VG01 </text:p>
              </text:list-item>
            </text:list>
            <text:list text:style-name="id1-3-2-1-1-6">
              <text:list-item text:style-override="id1-3-2-1-1-6-1">
                <text:number>-</text:number>
                <text:p text:style-name="al"> digitaal op de gemeentelijke website: <text:a xlink:href="https://www.hardenberg.nl/inwoners/bouwen-en-verbouwen/ruimtelijke-plannen.html" xlink:type="simple">https://www.hardenberg.nl/inwoners/bouwen-en-verbouwen/ruimtelijke-plannen.html</text:a></text:p>
              </text:list-item>
            </text:list>
            <text:list text:style-name="id1-3-2-1-1-7">
              <text:list-item text:style-override="id1-3-2-1-1-7-1">
                <text:number>-</text:number>
                <text:p text:style-name="al">op papier in te zien bij de Publieksdienst in het gemeentehuis te Hardenberg. </text:p>
              </text:list-item>
            </text:list>
            <text:p text:style-name="common-al">
            <text:span text:style-name="nadrukvet">Beroep</text:span>
          </text:p>
            <text:p text:style-name="last-al">Vanaf vrijdag 24 januari 2020 kan gedurende een termijn van 6 weken door een belanghebbende beroep tegen het vaststellingsbesluit worden ingesteld bij de Afdeling bestuursrechtspraak van de Raad van State. Géén beroep kan worden ingesteld door een belanghebbende aan wie redelijkerwijs kan worden verweten geen zienswijzen tegen het ontwerpbestemmings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22 jan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75</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75</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75</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Hardenbe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60.0000BP00320-VG01</meta:user-defined>
    <meta:user-defined meta:name="OVERHEIDop.Ruimtelijkeplannen/DC.type">bestemmingsplan</meta:user-defined>
    <dc:language>nl</dc:language>
    <meta:user-defined meta:name="OVERHEID.Gemeente/DC.spatial">Hardenberg</meta:user-defined>
    <meta:user-defined meta:name="OVERHEID.EPSG28992/DC.spatial">243645 503382</meta:user-defined>
    <meta:user-defined meta:name="DC.title">Vastgesteld bestemmingsplan “Buitengebied Hardenberg, Verlengde Broekdijk 16 Kloosterhaar”</meta:user-defined>
    <meta:user-defined meta:name="OVERHEID.PostcodeHuisnummer/OVERHEIDop.postcodeHuisnummer">7694TG</meta:user-defined>
    <meta:user-defined meta:name="OVERHEIDop.straatnaam">Verlengde Broekdijk</meta:user-defined>
    <meta:user-defined meta:name="OVERHEIDop.woonplaats">Kloosterhaar</meta:user-defined>
    <meta:user-defined meta:name="DCTERMS.W3CDTF/DCTERMS.available">2020-01-22</meta:user-defined>
    <meta:user-defined meta:name="DCTERMS.W3CDTF/OVERHEIDop.jaargang">2020</meta:user-defined>
    <meta:user-defined meta:name="OVERHEIDop.publicationIssue">3975</meta:user-defined>
    <meta:user-defined meta:name="OVERHEIDop.StcrtID/DC.identifier">stcrt-2020-3975</meta:user-defined>
    <meta:user-defined meta:name="OVERHEIDop.versieInformatie"/>
  </office:meta>
</office:document-meta>
</file>