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ontwerpbesluiten Kerkstraat-Rembrand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24 juli 2020 ontwerpen ter inzage liggen van het bestemmingsplan Kerkstraat-Rembrandtstraat, de omgevingsvergunning voor de activiteiten  bouwen, aanleggen uitrit en kappen bomen en het ontwerpbesluit tot vaststelling van hogere waarden Wet geluidhinder voor het wegverkeerslawaai aan de Kerkstraat-Rembrandtstraat in Voorthuizen.</text:p>
            <text:p text:style-name="common-al">De besluiten worden met toepassing van paragraaf 3.6.1 van de Wet ruimtelijke ordening gecoördineerd. Het plan voorziet in de bouw van een woongebouw met 25 eenheden in combinatie met de verbouw van het Kerkheem aan het kerkplein en de bouw van een woning (pastorie) aan de Kerkstraat in Voorthuizen. Aan de zijde van de Rembrandtstraat zijn parkeerplaatsen voorzien. </text:p>
            <text:p text:style-name="common-al">
            <text:span text:style-name="nadrukcur">Ontwerpbestemmingsplan</text:span>
          </text:p>
            <text:p text:style-name="common-al">De raad heeft het voornemen om voor het plan een bestemmingsplan vast te stellen. Het ontwerp bestemmingsplan Kerkstraat-Rembrandtstraat ligt ter inzage. </text:p>
            <text:p text:style-name="common-al">
            <text:span text:style-name="nadrukcur">Ontwerp-omgevingsvergunning</text:span>
          </text:p>
            <text:p text:style-name="common-al">Gelijktijdig met het ontwerpbestemmingsplan liggen ook de aanvraag, de ontwerp-omgevingsvergunning en de bijbehorende stukken ter inzage. Dit is mogelijk op grond van de coördinatieregeling als bedoeld in artikel 3.30 van de Wet ruimtelijk ordening. </text:p>
            <text:p text:style-name="common-al">
            <text:span text:style-name="nadrukcur">Ontwerpbesluit hogere waarden</text:span>
          </text:p>
            <text:p text:style-name="common-al">De raad heeft het voornemen om een bestemmingsplan vast te stellen voor de bouw van 25 appartementen op het perceel tussen de Kerkstraat en Rembrandtstraat in Voorthuizen. De Wet geluidhinder staat een geluidsbelasting toe van 48 dB. Uit akoestisch onderzoek is gebleken dat de geluidsbelasting van twee appartementen aan de westkant (op de eerste en tweede verdieping) dit niveau overschrijdt en maximaal 50 dB bedraagt. Het college heeft het voornemen om hogere waarden vast te stellen.</text:p>
            <text:p text:style-name="common-al">
            <text:span text:style-name="nadrukcur">Terinzagelegging</text:span>
          </text:p>
            <text:p text:style-name="common-al">Het ontwerpbestemmingsplan, de ontwerp-omgevingsvergunning, het ontwerpbesluit hogere waarden, en een zakelijke beschrijving van de anterieure overeenkomst liggen met ingang van <text:span text:style-name="nadrukvet">24 juli tot en met 3 september 2020</text:span>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458-0002" xlink:type="simple">www.ruimtelijkeplannen.nl/web-roo/?planidn=NL.IMRO.0203.1458-0002</text:a>
          </text:p>
            <text:p text:style-name="common-al">De bronbestanden van het plan zijn beschikbaar via: </text:p>
            <text:p text:style-name="common-al">
            <text:a xlink:href="http://gis.barneveld.nl/plannen/NL.IMRO.0203.1458-/NL.IMRO.0203.1458-0002" xlink:type="simple">http://gis.barneveld.nl/plannen/NL.IMRO.0203.1458-/NL.IMRO.0203.1458-0002</text:a>
          </text:p>
            <text:p text:style-name="common-al">(Mochten bovenstaande links niet werken, wilt u het dan melden bij <text:a xlink:href="mailto:rodigitaal@barneveld.nl" xlink:type="simple">rodigitaal@barneveld.nl</text:a>)?</text:p>
            <text:p text:style-name="common-al">Tijdens de vermelde periode kan een ieder, bij voorkeur schriftelijk, een zienswijze over de ontwerpbesluiten naar voren brengen bij de gemeente Barneveld (afdeling Ruimtelijke Ontwikkeling,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 Wij merken de ingediende zienswijze (met eventuele daarin opgenomen persoonsgegevens) als openbaar aan, tenzij in de zienswijze expliciet wordt aangegeven dat u hiervoor geen toestemming geeft.</text:p>
            <text:p text:style-name="common-al">Voor vragen kunt u contact opnemen met het servicepunt Bouwen, Wonen en Leefomgeving via telefoonnummer (0342) 495 33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3 juli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749</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749</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749</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1458-0002</meta:user-defined>
    <meta:user-defined meta:name="OVERHEIDop.Ruimtelijkeplannen/DC.type">bestemmingsplan</meta:user-defined>
    <dc:language>nl</dc:language>
    <meta:user-defined meta:name="OVERHEID.Gemeente/DC.spatial">Barneveld</meta:user-defined>
    <meta:user-defined meta:name="OVERHEID.EPSG28992/DC.spatial">169915.446 466929.563</meta:user-defined>
    <meta:user-defined meta:name="DC.title">Coördinatieregeling ontwerpbesluiten Kerkstraat-Rembrandtstraat</meta:user-defined>
    <meta:user-defined meta:name="OVERHEID.PostcodeHuisnummer/OVERHEIDop.postcodeHuisnummer">3781VM 14</meta:user-defined>
    <meta:user-defined meta:name="OVERHEIDop.straatnaam">Rubensstraat</meta:user-defined>
    <meta:user-defined meta:name="OVERHEIDop.woonplaats">Voorthuizen</meta:user-defined>
    <meta:user-defined meta:name="DCTERMS.W3CDTF/DCTERMS.available">2020-07-23</meta:user-defined>
    <meta:user-defined meta:name="OVERHEIDop.externeBijlage">Besluit hogere waarde Wgh|exb-2020-38898</meta:user-defined>
    <meta:user-defined meta:name="OVERHEIDop.externeBijlage">Akoestisch onderzoek|exb-2020-38899</meta:user-defined>
    <meta:user-defined meta:name="OVERHEIDop.externeBijlage">Bijlage geluidwering gevels|exb-2020-38900</meta:user-defined>
    <meta:user-defined meta:name="OVERHEIDop.externeBijlage">Ontwerp-raadsbesluit|exb-2020-38901</meta:user-defined>
    <meta:user-defined meta:name="OVERHEIDop.externeBijlage">2020W0251 Aanvulling Boom Effect Analyse|exb-2020-38902</meta:user-defined>
    <meta:user-defined meta:name="OVERHEIDop.externeBijlage">2020W0251 Aerius bijlage aanleg|exb-2020-38903</meta:user-defined>
    <meta:user-defined meta:name="OVERHEIDop.externeBijlage">2020W0251 Aerius bijlage gebruik|exb-2020-38904</meta:user-defined>
    <meta:user-defined meta:name="OVERHEIDop.externeBijlage">2020W0251 Akoestisch onderzoek Wgh|exb-2020-38905</meta:user-defined>
    <meta:user-defined meta:name="OVERHEIDop.externeBijlage">2020W0251 Bouwbesluitberekeningen|exb-2020-38906</meta:user-defined>
    <meta:user-defined meta:name="OVERHEIDop.externeBijlage">2020W0251 Brandtekeningen|exb-2020-38907</meta:user-defined>
    <meta:user-defined meta:name="OVERHEIDop.externeBijlage">2020W0251 BWK-tekeningen|exb-2020-38908</meta:user-defined>
    <meta:user-defined meta:name="OVERHEIDop.externeBijlage">2020W0251 Checklist veilig onderhoud|exb-2020-38909</meta:user-defined>
    <meta:user-defined meta:name="OVERHEIDop.externeBijlage">2020W0251 Constructieve uitgangspunten ontwerp Vhz|exb-2020-38910</meta:user-defined>
    <meta:user-defined meta:name="OVERHEIDop.externeBijlage">2020W0251 Details|exb-2020-38911</meta:user-defined>
    <meta:user-defined meta:name="OVERHEIDop.externeBijlage">2020W0251 Draagkrachttabel schroefboorpalen trek |exb-2020-38912</meta:user-defined>
    <meta:user-defined meta:name="OVERHEIDop.externeBijlage">2020W0251 Draagkrachttabel schroefboorpalen Vhz|exb-2020-38913</meta:user-defined>
    <meta:user-defined meta:name="OVERHEIDop.externeBijlage">2020W0251 Geluidwering gevels|exb-2020-38914</meta:user-defined>
    <meta:user-defined meta:name="OVERHEIDop.externeBijlage">2020W0251 Geotechnisch onderzoek Voorthuizen|exb-2020-38915</meta:user-defined>
    <meta:user-defined meta:name="OVERHEIDop.externeBijlage">2020W0251 Impressies|exb-2020-38916</meta:user-defined>
    <meta:user-defined meta:name="OVERHEIDop.externeBijlage">2020W0251 Materiaal- en kleurenstaat|exb-2020-38917</meta:user-defined>
    <meta:user-defined meta:name="OVERHEIDop.externeBijlage">2020W0251 Memo stikstofdepositie Pastorietuin Vhz|exb-2020-38918</meta:user-defined>
    <meta:user-defined meta:name="OVERHEIDop.externeBijlage">2020W0251 MPG|exb-2020-38919</meta:user-defined>
    <meta:user-defined meta:name="OVERHEIDop.externeBijlage">2020W0251 Ontwerp parkeerterrein Rembrandtstraat|exb-2020-38920</meta:user-defined>
    <meta:user-defined meta:name="OVERHEIDop.externeBijlage">2020W0251 Publiceerbare aanvraag|exb-2020-38921</meta:user-defined>
    <meta:user-defined meta:name="OVERHEIDop.externeBijlage">2020W0251 ontwerp-omgevingsvergunning|exb-2020-38922</meta:user-defined>
    <meta:user-defined meta:name="DCTERMS.W3CDTF/OVERHEIDop.jaargang">2020</meta:user-defined>
    <meta:user-defined meta:name="OVERHEIDop.publicationIssue">39749</meta:user-defined>
    <meta:user-defined meta:name="OVERHEIDop.StcrtID/DC.identifier">stcrt-2020-39749</meta:user-defined>
    <meta:user-defined meta:name="OVERHEIDop.versieInformatie"/>
  </office:meta>
</office:document-meta>
</file>