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Plantage kavels B7 en B14 (Plantageweg 11, a, b, c, d, e, f, g, h, j, k , m en 13, a, b, c, d, e, f, g, h, j, k, m) te  Leusde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De Plantage kavels B7 en B14 (Plantageweg 11, a, b , c, d, e, f, g, h, j, k , m en 13, a, b , c, d, e, f, g, h, j, k, m) te Leusden met afwijking ex artikel 2.12 lid 1 sub a onder 3 van de Wabo heeft verleend.</text:p>
            <text:p text:style-name="common-al">De vergunning is voor de bouw van een casco bedrijfsverzamelgebouw met 24 units.</text:p>
            <text:p text:style-name="common-al">Tegen dit besluit, waarop de uniforme openbare voorbereidingsprocedure op grond van afdeling 3.4 van de Algemene wet bestuursrecht van toepassing is, kan rechtstreeks beroep worden ingesteld bij de Rechtbank Midden-Nederland, Afdeling bestuursrecht, Postbus 16005, 3500 DA Utrecht.</text:p>
            <text:p text:style-name="common-al">Van deze mogelijkheid kunnen gebruik maken:</text:p>
            <text:p text:style-name="common-al">1. belanghebbenden die tijdens de ter inzage legging van het ontwerp van het te nemen besluit zienswijze hebben ingediend;</text:p>
            <text:p text:style-name="common-al">2. belanghebbenden die kunnen aantonen redelijkerwijs niet in staat te zijn geweest hun zienswijze kenbaar te maken;</text:p>
            <text:p text:style-name="common-al">3. belanghebbenden die door een wijziging ten opzichte van het ter inzage gelegde besluit bezwaren hebben.</text:p>
            <text:p text:style-name="common-al">De termijn voor het indienen van een beroepschrift bedraagt zes weken na de dag van bekendmaking van het besluit, in dit geval van 17 juli tot en met 27 augustus 2020.</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Rechtbank Midden-Nederland, Afdeling bestuursrecht, o.v.v. voorlopige voorzieningen, Postbus 16005, 3500 DA Utrecht.Voor een dergelijk beroepschrift/verzoek bent u griffierecht verschuldigd.</text:p>
            <text:p text:style-name="last-al">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48-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8-04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095.06 461193.49</meta:user-defined>
    <meta:user-defined meta:name="DC.title">Omgevingsvergunning De Plantage kavels B7 en B14 (Plantageweg 11, a, b, c, d, e, f, g, h, j, k , m en 13, a, b, c, d, e, f, g, h, j, k, m) te  Leusden verleend</meta:user-defined>
    <meta:user-defined meta:name="OVERHEID.PostcodeHuisnummer/OVERHEIDop.postcodeHuisnummer">3833SB 12</meta:user-defined>
    <meta:user-defined meta:name="OVERHEIDop.straatnaam">De Eenruiter</meta:user-defined>
    <meta:user-defined meta:name="OVERHEIDop.woonplaats">Leusden</meta:user-defined>
    <meta:user-defined meta:name="DCTERMS.W3CDTF/DCTERMS.available">2020-07-21</meta:user-defined>
    <meta:user-defined meta:name="DCTERMS.W3CDTF/OVERHEIDop.jaargang">2020</meta:user-defined>
    <meta:user-defined meta:name="OVERHEIDop.publicationIssue">39743</meta:user-defined>
    <meta:user-defined meta:name="OVERHEIDop.StcrtID/DC.identifier">stcrt-2020-39743</meta:user-defined>
    <meta:user-defined meta:name="OVERHEIDop.versieInformatie"/>
  </office:meta>
</office:document-meta>
</file>