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9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7 juli 2020, kenmerk 1722005-208148-Z, houdende wijziging van de Regeling zorgverzekering in verband met de toepassing van de sluis op glasdegib</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In onderdeel 30 wordt ‘givosiran’ vervangen door ‘Givosiran’.</text:p>
      <text:p text:style-name="ifm_p_mt.3.7mm_ifm">2.<text:s/>In onderdeel 31 wordt ‘onasemnogene abeparvovec’ vervangen door ‘Onasemnogene abeparvovec’.</text:p>
      <text:p text:style-name="ifm_p_mt.3.7mm_ifm">3.<text:s/>Er wordt een onderdeel toegevoegd, luidende:</text:p>
      <text:section text:style-name="ifm_sect_mleft.5.1mm_ifm" text:name="d15e63">
        <text:p text:style-name="ifm_p_indent.-9mm_mleft.9mm_ifm">32.<text:tab/> Glasdegib, voor zover verstrekt in het kader van de behandeling van kank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is het geneesmiddel glasdegib (merknaam: Daurismo) in de sluis geplaatst voor zover verstrekt in het kader van de behandeling van kanker.</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Glasdegib</text:h>
      <text:h text:style-name="ifm_p_font.bold-italic_mt.5.08mm_page.keep-with-next_ifm" text:outline-level="5">Nieuw geneesmiddel</text:h>
      <text:p text:style-name="ifm_p_mt.4.23mm_ifm">Op 26 juni 2020 heeft de Europese Commissie een handelsvergunning afgegeven voor de toelating tot de Europese markt van glasdegib, in combinatie met een lage dosis cytarabine, voor de behandeling van nieuw gediagnosticeerde <text:span text:style-name="ifm_span_font.italic_mt.4.23mm_ifm">de novo </text:span>of secundaire acute myeloïde leukemie (AML) bij volwassen patiënten die niet in aanmerking komen voor de standaard inductiechemotherapie.</text:p>
      <text:h text:style-name="ifm_p_font.bold-italic_mt.5.08mm_page.keep-with-next_ifm" text:outline-level="5">Toepassing sluis</text:h>
      <text:p text:style-name="ifm_p_mt.4.23mm_ifm">Glasdegib is een intramuraal geneesmiddel. De verstrekking van dit geneesmiddel komt in aanmerking voor plaatsing in de sluis. Dit is niet eerder aangekondigd in een brief aan de Tweede Kamer omdat er onzekerheid was over het aantal patiënten dat in aanmerking komt voor behandeling met glasdegib. Blijkens de meest recente publicatie in juni 2020 van de Horizonscan door het Zorginstituut komen jaarlijks maximaal 386 patiënten in aanmerking voor behandeling met glasdegib bij bovengenoemde indicatie.</text:p>
      <text:p text:style-name="ifm_p_ifm">Het is op dit moment nog niet bekend wat glasdegib in Nederland gaat kosten. Gebaseerd op de prijs in de Verenigde Staten bedragen de kosten van het geneesmiddel bij een gemiddelde behandelduur voor bovengenoemde indicatie € 112.951 per patiënt per jaar. Rekening houdend met maximaal 386 patiënten leidt dat tot een verwacht jaarlijks macrokostenbeslag van € 43,6 miljoen per jaar. Dit is aanzienlijk meer dan vermeld in de Horizonscan, omdat rekening is gehouden met de meest actuele prijs in de Verenigde Staten van $ 18.562,69 voor 30 tabletten van 100 mg tabletten en met de gemiddelde behandelduur van 6,8 maanden in plaats van de mediane behandelduur van 2,7 maanden.</text:p>
      <text:p text:style-name="ifm_p_ifm">Op basis van bovenstaande gegevens voldoet glasdegib aan de criteria voor toepassing van de sluis aangezien het verwachte macrokostenbeslag van de verstrekking van het geneesmiddel voor de behandeling van bovengenoemde indicatie € 40 miljoen of meer per jaar bedraagt. Consequentie van de toepassing van de sluis is dat de verstrekking van glasdegib behalve voor de bovengenoemde indicatie, ook voor eventuele toekomstige indicaties niet zonder meer deel kan uitmaken van het basispakket. Daarom wordt de verstrekking van glasdegib in het kader van de behandeling van kanker uitgesloten van het basispakket.</text:p>
      <text:h text:style-name="ifm_p_font.bold-italic_mt.5.08mm_page.keep-with-next_ifm" text:outline-level="5">Vervolg</text:h>
      <text:p text:style-name="ifm_p_mt.4.23mm_ifm">De leverancier is reeds geïnformeerd over de toepassing van de sluis voor de behandeling met glasdegib.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glasdegib voor bovengenoemde indicatie alsnog in het basispakket op te nem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693</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693</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7 juli 2020, kenmerk 1722005-208148-Z, houdende wijziging van de Regeling zorgverzekering in verband met de toepassing van de sluis op glasdegib</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oor Medische Zorg van 17 juli 2020, kenmerk 1722005-208148-Z, houdende wijziging van de Regeling zorgverzekering in verband met de toepassing van de sluis op glasdegib</meta:user-defined>
    <meta:user-defined meta:name="DCTERMS.alternative"/>
    <meta:user-defined meta:name="DCTERMS.W3CDTF/DCTERMS.available">2020-07-22</meta:user-defined>
    <meta:user-defined meta:name="OVERHEIDop.Ruimtelijkplan/OVERHEIDop.bekendmakingBetreffendePlan"/>
  </office:meta>
</office:document-meta>
</file>