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Urk,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Urk (circa 21000 inwoners), vacant sinds 19 september 2019.</text:p>
      <text:p text:style-name="ifm_p_mt.3.7mm_ifm">De bezoldiging in de inwonersklasse, waartoe deze gemeente behoort, bedraagt € 7.874,98 bruto per maand.</text:p>
      <text:p text:style-name="ifm_p_mt.3.7mm_ifm">De profielschets van de te benoemen burgemeester, een link naar de profielschetsvergadering en andere relevante informatie staan op de internetsite: www.flevoland.nl/burgemeesterurk </text:p>
      <text:p text:style-name="ifm_p_mt.3.7mm_ifm">Een assessment op één of enkele selectiecriteria en of een media analyse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2 februari 2020 worden gezonden aan de commissaris van de Koning in de provincie Flevoland.</text:p>
      <text:p text:style-name="ifm_p_mt.3.7mm_ifm">Het is tevens mogelijk om per e-mail te solliciteren naar het volgende e-mailadres:</text:p>
      <text:p text:style-name="ifm_p_ifm">secretariaatcdk@flevoland.nl </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69</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69</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Urk,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Urk, Ministerie van Binnenlandse Zaken en Koninkrijksrelaties</meta:user-defined>
    <meta:user-defined meta:name="DCTERMS.W3CDTF/DCTERMS.available">2020-01-21</meta:user-defined>
  </office:meta>
</office:document-meta>
</file>