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juli 2020, kenmerk 2020-2513643/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3 juli 2020 onder de volgende voorwaarden:</text:p>
      <text:p text:style-name="ifm_p_indent.-5mm_mleft.5mm_ifm">•<text:tab/>in nadere afstemming met het CBG is deze toestemming van toepassing voor de indicaties:</text:p>
      <text:p text:style-name="ifm_p_indent.-5mm_mleft.10mm_ifm">○<text:tab/>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onderdag 15 oktober 2020. Dit besluit heeft daarom betrekking op de periode tot en met donderdag 15 oktober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85</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85</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juli 2020, kenmerk 2020-2513643/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7 juli 2020, kenmerk 2020-2513643/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OVERHEIDop.datumOndertekening">2020-07-17</meta:user-defined>
    <meta:user-defined meta:name="DCTERMS.W3CDTF/DCTERMS.available">2020-07-21</meta:user-defined>
    <meta:user-defined meta:name="OVERHEIDop.Ruimtelijkplan/OVERHEIDop.bekendmakingBetreffendePlan"/>
  </office:meta>
</office:document-meta>
</file>