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omgevingsvergunning  het verbouwen van de woonboerderij tot 3 wooneenheden - Mensumaweg 38, 38A en 38B in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onboerderij tot 3 wooneenheden op het perceel Mensumaweg 38, 38A en 38B in Tolbert</text:span>
          </text:p>
            <text:p text:style-name="common-al">Burgemeester en wethouders van Westerkwartier maken bekend dat zij in het kader van de Wet algemene bepalingen omgevingsrecht besluiten een omgevingsvergunning te verlenen voor de activiteiten, bouwen en gebruiken van gronden of bouwwerken in strijd met een bestemmingsplan voor het verbouwen van de woonboerderij tot 3 wooneenheden op het perceel Mensumaweg 38, 38A en 38B in Tolbert, kadastraal bekend gemeente Leek, sectie I, nummer 3470.</text:p>
            <text:p text:style-name="common-al">
            <text:span text:style-name="nadrukvet">Inhoud van het plan</text:span>
          </text:p>
            <text:p text:style-name="common-al">Op 4 april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verbouwen van de woonboerderij tot 3 wooneenheden is een ruimtelijke onderbouwing opgesteld. De aanvraag, het ontwerpbesluit en de bijbehorende stukken hebben vanaf 27 mei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22 juli 2020 tot en met</text:p>
            <text:p text:style-name="common-al">2 september 2020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het besluit waartegen het beroep is gericht;</text:p>
              </text:list-item>
              <text:list-item text:style-override="id1-3-2-1-1-10-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483.17 579603.5</meta:user-defined>
    <meta:user-defined meta:name="DC.title">Kennisgeving besluit voor omgevingsvergunning  het verbouwen van de woonboerderij tot 3 wooneenheden - Mensumaweg 38, 38A en 38B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7-21</meta:user-defined>
    <meta:user-defined meta:name="DCTERMS.W3CDTF/OVERHEIDop.jaargang">2020</meta:user-defined>
    <meta:user-defined meta:name="OVERHEIDop.publicationIssue">39676</meta:user-defined>
    <meta:user-defined meta:name="OVERHEIDop.StcrtID/DC.identifier">stcrt-2020-39676</meta:user-defined>
    <meta:user-defined meta:name="OVERHEIDop.versieInformatie"/>
  </office:meta>
</office:document-meta>
</file>