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op Vastgesteld wijzigingsplan Terburghtweg 8a gemeente Oisterwijk, m.b.t. gesloten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wijzigingsplan ‘Terburghtweg 8a’ is opgesteld ten behoeve van het juridisch-planologisch mogelijk maken van 2 woningen op het perceel aan Terburghtweg 8a in Oisterwijk. Het eerder gepubliceerde plan is aangevuld met een zakelijke beschrijving van de met de initiatiefnemer gesloten overeenkomst.</text:p>
            <text:p text:style-name="common-al">
            <text:span text:style-name="nadrukvet"/>
          </text:p>
            <text:p text:style-name="common-al">
            <text:span text:style-name="nadrukvet">Zakelijke beschrijving anterieure overeenkomst </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span text:style-name="nadrukvet"/>
          </text:p>
            <text:p text:style-name="common-al">
            <text:span text:style-name="nadrukvet">Ter inzage vastgesteld wijzigingsplan</text:span>
          </text:p>
            <text:p text:style-name="common-al">Op 8 juli heeft het college het wijzigingsplan Terburghtweg 8a (NL.IMRO.0824.WPTerburghtweg8a-VA01) vastgesteld. Het vastgestelde wijzigingsplan ligt met ingang van 24 juli tot en met 3 september, gedurende 6 weken ter inzage. Het vastgestelde wijzigingsplan en de bijbehorende stukken kunnen ingezien worden:</text:p>
            <text:list text:style-name="id1-3-2-1-1-9">
              <text:list-item text:style-override="id1-3-2-1-1-9-1">
                <text:number>•</text:number>
                <text:p text:style-name="al">op de landelijke website www.ruimtelijkeplannen.nl</text:p>
              </text:list-item>
              <text:list-item text:style-override="id1-3-2-1-1-9-2">
                <text:number>•</text:number>
                <text:p text:style-name="al">op www.oisterwijk.nl/bestemmingsplannen ziet u de directe link naar het vastgestelde wijzigingsplan op ruimtelijkeplannen.nl</text:p>
              </text:list-item>
              <text:list-item text:style-override="id1-3-2-1-1-9-3">
                <text:number>•</text:number>
                <text:p text:style-name="al">bij de centrale publieksbalie op het gemeentekantoor van Oisterwijk, De Lind 44 in Oisterwijk. U kunt hiervoor terecht op maandag en dinsdag en vrijdag van 8.30 uur - 13.00 uur, op woensdag van 8.30 - 17.00 uur en op donderdag van 8.30 uur - 19.00 uur. U kunt het vastgestelde wijzigingsplan op deze momenten alleen inzien, als u er vragen over heeft kunt u een afspraak maken via het telefoonnummer (013) 529 13 11.</text:p>
              </text:list-item>
            </text:list>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wijzigingsplan bij het college kenbaar hebben gemaakt</text:p>
              </text:list-item>
              <text:list-item text:style-override="id1-3-2-1-1-12-2">
                <text:number>•</text:number>
                <text:p text:style-name="al">belanghebbenden aan wie redelijkerwijs niet kan worden verweten geen zienswijze tegen het ontwerpwijzigingsplan bij het college kenbaar te hebben gemaakt</text:p>
              </text:list-item>
              <text:list-item text:style-override="id1-3-2-1-1-12-3">
                <text:number>•</text:number>
                <text:p text:style-name="al">belanghebbenden voor zover het het gaat om de wijzigingen die door het college zijn aangebracht ten opzichte van het ontwerpwijzigingsplan</text:p>
              </text:list-item>
            </text:list>
            <text:p text:style-name="common-al">
            <text:span text:style-name="nadrukvet"/>
          </text:p>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span text:style-name="nadrukvet"/>
          </text:p>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Terburghtweg8a-VA01</meta:user-defined>
    <meta:user-defined meta:name="OVERHEIDop.Ruimtelijkeplannen/DC.type">wijzigings- of uitwerkingsplan</meta:user-defined>
    <dc:language>nl</dc:language>
    <meta:user-defined meta:name="OVERHEID.Gemeente/DC.spatial">Oisterwijk</meta:user-defined>
    <meta:user-defined meta:name="OVERHEID.EPSG28992/DC.spatial">142222.859 399045.989</meta:user-defined>
    <meta:user-defined meta:name="DC.title">Aanvulling op Vastgesteld wijzigingsplan Terburghtweg 8a gemeente Oisterwijk, m.b.t. gesloten overeenkomst</meta:user-defined>
    <meta:user-defined meta:name="OVERHEID.PostcodeHuisnummer/OVERHEIDop.postcodeHuisnummer">5061LG 8</meta:user-defined>
    <meta:user-defined meta:name="OVERHEIDop.straatnaam">Terburghtweg</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39672</meta:user-defined>
    <meta:user-defined meta:name="OVERHEIDop.StcrtID/DC.identifier">stcrt-2020-39672</meta:user-defined>
    <meta:user-defined meta:name="OVERHEIDop.versieInformatie"/>
  </office:meta>
</office:document-meta>
</file>