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70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d.d. 16 juli 2020, </text:p>
            <text:p text:style-name="common-al">overwegende dat:</text:p>
            <text:p text:style-name="common-al">in Zaandam;</text:p>
            <text:p text:style-name="common-al">het uitgaansgebied in Zaandam-centrum, in de omgeving van de Dam, druk bezocht wordt; </text:p>
            <text:p text:style-name="common-al">er (tijdelijk) meer terrasruimte nodig is om horecabezoekers veilig op 1,5 m. te kunnen faciliteren (vanwege Coronavirus maatregelen);</text:p>
            <text:p text:style-name="common-al">de Dam ter hoogte van het plein reeds als voetgangersgebied is aangewezen, uitgezonderd bevoorrading van 06.00 uur tot 12.00 uur;</text:p>
            <text:p text:style-name="common-al">aan de Dam en de Damstraat zich ook veel horecagelegenheden bevinden;</text:p>
            <text:p text:style-name="common-al">hier veel oversteekbewegingen en voetgangers op straat zijn en dit aanrijdingen en bijna aanrijdingen (conflicten) met bestuurders van bromfietsen, snorfietsen en (elektrische) fietsen kan opleveren;</text:p>
            <text:p text:style-name="common-al">deze straten onderdeel uitmaken van een fietsverbinding van en naar het centrum (noord-zuid);</text:p>
            <text:p text:style-name="common-al">bromfietsers en (snor-)fietsers gedurende de openingstijden van de terrassen kunnen omrijden of kunnen afstappen en circa 100 meter moeten lopen; </text:p>
            <text:p text:style-name="common-al">uit overwegingen van verkeersveiligheid het tot 1 november 2020 (einde terrasseizoen) noodzakelijk is om de straten de Dam, tussen Damstraat en Wilhelminakade, Damstraat, tussen Damkade en Dam  tussen 12.00 uur tot 06.00 uur ook als voetgangersgebied aan te wijzen;</text:p>
            <text:p text:style-name="common-al">de wijkmanager de horecaondernemers via Stichting Binnenstad Management (SBZ) mede de noodzaak hebben aangegeven, omdat zich verschillende incidenten tussen bezoekers en bestuurders van bromfietsers en (snor-)fietsers hebben voorgedaan;</text:p>
            <text:p text:style-name="common-al">er overleg heeft plaats gevonden met de Fietsersbond Zaanstreek, waarbij de Fietsersbond heeft aangegeven in het belang van de fietser niet akkoord te kunnen gaan met een tijdelijke onderbreking van de fietsverbinding gedurende de openingstijden van de terrassen;</text:p>
            <text:p text:style-name="common-al">volgens artikel 24 BABW overleg met de politie Noord-Holland heeft plaatsgevonden waarbij de politie akkoord gaat met de inhoud van onderstaand besluit;</text:p>
            <text:p text:style-name="common-al">de route onderdeel is van een calamiteitenroute waardoor een wegbreedte obstakelvrij beschikbaar moet blijven van 3,55 meter;</text:p>
            <text:p text:style-name="common-al">bovengenoemde wegvakken zijn gelegen in de gemeente Zaanstad en bij de gemeente in beheer zijn;</text:p>
            <text:p text:style-name="common-al">de veiligheid op de weg verzekerd moet zijn;</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Gelet op artikel 34 a van het Besluit administratieve bepalingen inzake het wegverkeer;</text:p>
            <text:p text:style-name="common-al">mede 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de Dam, tussen Damstraat en Wilhelminakade, Damstraat, tussen Damkade en Dam als voetpad aan te wijzen tussen 12.00 uur en 06.00 uur voor de periode tot 1 november 2020, door middel van het plaatsen van verkeersborden G07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16 juli 2020,</text:span>
          </text:p>
            <text:p text:style-name="common-al">
            <text:span text:style-name="nadrukvet">m a k e n b e k e n d :</text:span>
          </text:p>
            <text:p text:style-name="common-al">dat zij hebben besloten;</text:p>
            <text:p text:style-name="common-al">in Zaandam;</text:p>
            <text:p text:style-name="common-al">de Dam, tussen Damstraat en Wilhelminakade, Damstraat, tussen Damkade en Dam als voetpad aan te wijzen tussen 12.00 uur en 06.00 uur voor de periode tot 1 november 2020, door middel van het plaatsen van verkeersborden G07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voetgangersgebied -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0-17050</meta:user-defined>
    <meta:user-defined meta:name="DCTERMS.abstract">in Zaandam; de Dam, tussen Damstraat en Wilhelminakade, Damstraat, tussen Damkade en Dam als voetpad aan te wijzen tussen 12.00 uur en 06.00 uur voor de periode tot 1 november 2020</meta:user-defined>
    <meta:user-defined meta:name="OVERHEIDop.verkeersbordcode">G7</meta:user-defined>
    <dc:language>nl</dc:language>
    <meta:user-defined meta:name="OVERHEID.EPSG28992/DC.spatial">116738.645 494753.995</meta:user-defined>
    <meta:user-defined meta:name="DC.title">2020-17050</meta:user-defined>
    <meta:user-defined meta:name="OVERHEID.PostcodeHuisnummer/OVERHEIDop.postcodeHuisnummer">1506BC 1</meta:user-defined>
    <meta:user-defined meta:name="OVERHEIDop.straatnaam">Dam</meta:user-defined>
    <meta:user-defined meta:name="OVERHEIDop.woonplaats">Zaandam</meta:user-defined>
    <meta:user-defined meta:name="DCTERMS.W3CDTF/DCTERMS.available">2020-07-22</meta:user-defined>
    <meta:user-defined meta:name="OVERHEIDop.StcrtID/DC.identifier">stcrt-2020-39665</meta:user-defined>
    <meta:user-defined meta:name="DCTERMS.W3CDTF/OVERHEIDop.jaargang">2020</meta:user-defined>
    <meta:user-defined meta:name="OVERHEIDop.publicationIssue">39665</meta:user-defined>
    <meta:user-defined meta:name="OVERHEIDop.versieInformatie"/>
  </office:meta>
</office:document-meta>
</file>